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officeooo:paragraph-rsid="000b770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paragraph-rsid="000b770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0b770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0b77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0b770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paragraph-rsid="000b77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1b9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/><text:span text:style-name="T3">O b e c </text:span></text:p>
      <text:p text:style-name="P7">G e m e r s k é <text:s/>T e p l i c e</text:p>
      <text:p text:style-name="P9"/>
      <text:p text:style-name="P7">Z á p i s n i c a</text:p>
      <text:p text:style-name="P7"/>
      <text:p text:style-name="P10">napísaná z riadneho zasadnutia Obecného zastupiteľstva v Gemerských Tepliciach zvolaného na deň 24.04.2015 na základe § 12 ods.1 zák. č. 369/1990 Zb. z. o obecnom zriadení v znení neskorších predpisov.</text:p>
      <text:p text:style-name="P10">Na zasadnutie Obecného zastupiteľstva boli starostkou obce pozvaní:</text:p>
      <text:p text:style-name="P10">a.) poslanci OZ: Ondrej Baláž</text:p>
      <text:p text:style-name="P10"><text:s text:c="27"/>Mgr. Dávid Ďurian</text:p>
      <text:p text:style-name="P10"><text:s text:c="27"/>Dušan Kováč</text:p>
      <text:p text:style-name="P10"><text:s text:c="27"/>Ondrej Petráš</text:p>
      <text:p text:style-name="P10"><text:tab/><text:tab/> <text:s text:c="2"/>Radoslav Dusa</text:p>
      <text:p text:style-name="P10">b.) pracovníčka OcÚ: Monika Golianová </text:p>
      <text:p text:style-name="P10">c.) hlavná kontrolórka obce: Helena Tomšíková</text:p>
      <text:p text:style-name="P10">OZ bolo uznášania schopné. Podľa § 12 ods. 3 zák. č. 369/1990 Zb. z. o obecnom zriadení v znení neskorších zmien a doplnkov je rokovanie obecného zastupiteľstva zásadne verejné. </text:p>
      <text:p text:style-name="P10">Prezenčná listina prítomných na zasadnutí OZ tvorí prílohu tejto zápisnice.</text:p>
      <text:p text:style-name="P10">Overovatelia zápisnice: Dušan Kováč, Ondrej Baláž.</text:p>
      <text:p text:style-name="P10"/>
      <text:p text:style-name="P10">Program zasadnutia:</text:p>
      <text:p text:style-name="P10"/>
      <text:p text:style-name="P10">1./ Otvorenie.</text:p>
      <text:p text:style-name="P10">2./ Určenie zapisovateľa a overovateľov zápisnice.</text:p>
      <text:p text:style-name="P10">3./ Kontrola prijatých uznesení. <text:s/></text:p>
      <text:p text:style-name="P10">4./ Rôzne.</text:p>
      <text:p text:style-name="P10">5./ Diskusia.</text:p>
      <text:p text:style-name="P10">6./ Záver.</text:p>
      <text:p text:style-name="P10"/>
      <text:p text:style-name="P10"><text:s/></text:p>
      <text:p text:style-name="P8">1./ Otvorenie.</text:p>
      <text:p text:style-name="P10"/>
      <text:p text:style-name="P10">Zasadnutie otvorila a viedla Mgr. Laura Durančíková – starostka obce.</text:p>
      <text:p text:style-name="P10"/>
      <text:p text:style-name="P8">2./ Určenie zapisovateľa a overovateľov zápisnice.</text:p>
      <text:p text:style-name="P8"/>
      <text:p text:style-name="P10">Mgr. Laura Durančíková starostka obce menovala za zapisovateľku Moniku Golianovú – pracovníčku Obecného úradu. Za overovateľov zápisnice boli menovaní: Dušan Kováč a Ondrej Baláž. </text:p>
      <text:p text:style-name="P10"/>
      <text:p text:style-name="P8"><text:span text:style-name="T4">3</text:span>./ Kontrola prijatých uznesení.</text:p>
      <text:p text:style-name="P9"/>
      <text:p text:style-name="P10"><text:s text:c="5"/>Kontrolu prijatých uznesení z predošlého zasadnutia OZ podala starostka obce Mgr. Laura Durančíková. Konštatovala, že uznesenia, ktoré boli prijaté sa plnia priebežne - <text:s/>majú celoročný charakter resp. sú splnené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>4./ Rôzne</text:p>
      <text:p text:style-name="P8"/>
      <text:p text:style-name="P10"><text:s text:c="6"/>V bode rôzne boli prejednané:</text:p>
      <text:p text:style-name="P10">- Mikroregión pod Mutnom – starostka obce oboznámila poslancov OZ so skutočnosťou, že obec <text:s/></text:p>
      <text:p text:style-name="P10"><text:s text:c="2"/>Gemerské Teplice je členom združenia obcí pod Mutnom avšak združenie je už niekoľko rokov <text:s text:c="4"/></text:p>
      <text:p text:style-name="P10"><text:s text:c="2"/>nefunkčné a z toho dôvodu navrhuje, aby obec vystúpila zo združenia a v prípade záujmu vstúpila</text:p>
      <text:p text:style-name="P10"><text:s text:c="2"/>do združenia Mikroregiónu Magnezit.</text:p>
      <text:p text:style-name="P10">- Revízia plynových gamatiek – starostka obce informovala poslancov OZ s povinnosťou <text:s/>kontroly</text:p>
      <text:p text:style-name="P10"><text:s text:c="2"/>plynových gamatiek na Obecnom úrade. <text:s/></text:p>
      <text:p text:style-name="P10">- Kronika obce – starostka obce oboznámila poslancov OZ s tým, že kronikárka obce p. Strelková </text:p>
      <text:p text:style-name="P10"><text:s text:c="2"/>zo zdravotných dôvodov sa zriekla písania kroniky. Poslanci OZ sa dohodli, že do doby kým bude </text:p>
      <text:p text:style-name="P10"><text:s text:c="2"/>vymenovaná nová kronikárka kroniku bude písať pracovníčka OcÚ p. Golianová.</text:p>
      <text:p text:style-name="P10">- Verejný rozhlas – na žiadosť p. Vargovej, ktorá si želá odstrániť miestny rozhlas zo strechy</text:p>
      <text:p text:style-name="P10"><text:s text:c="2"/>svojho rodinného domu OZ sa dohodlo vyhovieť žiadosti a doporučuje starostke obce vybudovať</text:p>
      <text:p text:style-name="P10"><text:s text:c="2"/>nové vedenie MR od kostola.</text:p>
      <text:p text:style-name="P10">- Káblová televízia – starostka obce informovala poslancov OZ, že na základe sťažností viacerých</text:p>
      <text:p text:style-name="P10"><text:s text:c="2"/>občanov obce ohľadom porúch na káblovej televízii požiadala firmu DIPOS Banská Bystrica o</text:p>
      <text:p text:style-name="P10"><text:s text:c="2"/>opravu poruchy. Kontrolou bolo zistené, že je potrebné <text:s/>vymeniť zosilňovač k zamedzeniu</text:p>
      <text:p text:style-name="P10"><text:s text:c="2"/>poruchovosti. OZ súhlasí s napojením zosilňovača na obecnom úrade v Jelšavskej Teplici. <text:s/></text:p>
      <text:p text:style-name="P10">- Plán práce hlavnej kontrolórky – na zasadnutí OZ 16.12.2014 bol schválený plán kontrolnej <text:s text:c="2"/></text:p>
      <text:p text:style-name="P10"><text:s text:c="2"/>činnosti hlavnej kontrolórky na I. polrok 2015. Nedopatrením sa stalo, že uznesenie nebolo <text:s/></text:p>
      <text:p text:style-name="P10"><text:s text:c="2"/>zapísané do zápisnice. Z toho dôvodu OZ sa rozhodlo, že uznesenie bude zapísané do dnešnej <text:s text:c="3"/></text:p>
      <text:p text:style-name="P10"><text:s text:c="2"/>zápisnice.</text:p>
      <text:p text:style-name="P10">- Plán kultúrnej činnosti na rok 2015 – informáciu podal p. Mgr. Dávid Ďurian</text:p>
      <text:p text:style-name="P10">- Žiadosť o dotáciu z Ministerstva financií – informáciu podala starostka obce s tým, že žiadosť <text:s/></text:p>
      <text:p text:style-name="P10"><text:s text:c="2"/>bola podaná na opravu strechy Obecného úradu v časti obce Gemerský Milhosť. OZ správu berie</text:p>
      <text:p text:style-name="P10"><text:s text:c="2"/>na vedomie.</text:p>
      <text:p text:style-name="P10">- Prejednanie platu starostky obce – priemerný plat pracovníka v národnom hospodárstve za rok <text:s text:c="6"/></text:p>
      <text:p text:style-name="P10"><text:s text:c="2"/>2014 podľa štatistického úradu bol 858 EUR. Plat starostky sa vypočíta ako násobok priemerného</text:p>
      <text:p text:style-name="P10"><text:s text:c="2"/>platu v národnom hospodárstve a koeficientu podľa počtu obyvateľov / v obci do 500 obyv. 1,49/</text:p>
      <text:p text:style-name="P10"><text:s text:c="2"/>OZ schválilo odmenu starostke vo výške 10,7 % k takto vypočítanému platu.</text:p>
      <text:p text:style-name="P10">- Výmena ističa v Dome smútku – z dôvodu zvýšenia nájomného za ističe v dome smútku starostka</text:p>
      <text:p text:style-name="P10"><text:s text:c="2"/>obce požiadala o výmenu ističa a následne o vykonanie revízie elektrického zariadenia, zároveň <text:s/></text:p>
      <text:p text:style-name="P10"><text:s text:c="2"/>informovala poslancov OZ s potrebou výmeny odkvapových <text:s/>rúr na budove domu smútku.</text:p>
      <text:p text:style-name="P10">- Internet z eurofondov – starostka obce oboznámila poslancov OZ s plánom výstavby rýchlostného</text:p>
      <text:p text:style-name="P10"><text:s text:c="2"/>internetu z eurofondov v r. 2016, kde bola zaradená aj obec Gemerské Teplice.</text:p>
      <text:p text:style-name="P10"/>
      <text:p text:style-name="P10"><text:span text:style-name="T3">5./ Diskusia.</text:span> <text:s/></text:p>
      <text:p text:style-name="P10"/>
      <text:p text:style-name="P10">V diskusii vystúpili:</text:p>
      <text:p text:style-name="P10">- p. Kováč – na žiadosť občanov obce Gemerský Milhosť vybudovať žľaby na zamedzenie záplav</text:p>
      <text:p text:style-name="P10"><text:s text:c="2"/>počas prívalových dažďov /navrhujú p. starostke porozprávať sa s vlastníkmi priľahlých <text:s text:c="2"/></text:p>
      <text:p text:style-name="P10"><text:s text:c="2"/>pozemkov a spôsobe výstavby žľab/</text:p>
      <text:p text:style-name="P10">- p. Baláž – návrh na vybudovanie ihriska pre deti /preliezačky, šmýkačky, hojdačky, lavičky z <text:s/></text:p>
      <text:p text:style-name="P10"><text:s text:c="2"/>projektov z EF/</text:p>
      <text:p text:style-name="P10">- Informoval sa o pracovníkoch na dobrovoľných službách, a možnosti poskytnutia sponzorského </text:p>
      <text:p text:style-name="P10"><text:s text:c="2"/>príspevku .</text:p>
      <text:p text:style-name="P10"/>
      <text:p text:style-name="P10"/>
      <text:p text:style-name="P10"/>
      <text:p text:style-name="P10"/>
      <text:p text:style-name="P10"><text:soft-page-break/></text:p>
      <text:p text:style-name="P13">6/ Záver.</text:p>
      <text:p text:style-name="P10"/>
      <text:p text:style-name="P10">Nakoľko sa na zasadnutí OZ viac bodov nevyskytlo starostka obce poďakovaním všetkým za účasť schôdzku ukončila.</text:p>
      <text:p text:style-name="P10"/>
      <text:p text:style-name="P10"/>
      <text:p text:style-name="P10"/>
      <text:p text:style-name="P10"/>
      <text:p text:style-name="P10">Overovatelia: Dušan Kováč <text:s text:c="44"/>Mgr. Laura Durančíková</text:p>
      <text:p text:style-name="P10"><text:s text:c="23"/>Ondrej Baláž <text:s text:c="55"/>Starostka obce</text:p>
      <text:p text:style-name="P10"/>
      <text:p text:style-name="P12"><text:s text:c="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U Z N E S E N I A</text:p>
      <text:p text:style-name="P1">zo zasadnutia Obecného zastupiteľstva zo dňa</text:p>
      <text:p text:style-name="P1">24.04.2015</text:p>
      <text:p text:style-name="P1"/>
      <text:p text:style-name="P2"/>
      <text:p text:style-name="P3">U z n e s e n i e č. 16/2015</text:p>
      <text:p text:style-name="P2"/>
      <text:p text:style-name="P2">Obecné zastupiteľstvo v Gemerských Tepliciach</text:p>
      <text:p text:style-name="P2">s ú h l a s í</text:p>
      <text:p text:style-name="P2">s vystúpením obce Gemerské Teplice zo združenia obcí pod Mutnom.</text:p>
      <text:p text:style-name="P2">Hlasovanie: </text:p>
      <text:p text:style-name="P2">Za: 4, Proti: 0, Zdržali sa: 1</text:p>
      <text:p text:style-name="P2"/>
      <text:p text:style-name="P2"/>
      <text:p text:style-name="P2"/>
      <text:p text:style-name="P2"><text:s text:c="85"/>Mgr. Laura Durančíková</text:p>
      <text:p text:style-name="P2"><text:s text:c="97"/>starostka obce</text:p>
      <text:p text:style-name="P2"/>
      <text:p text:style-name="P2"/>
      <text:p text:style-name="P2"/>
      <text:p text:style-name="P2"/>
      <text:p text:style-name="P2"/>
      <text:p text:style-name="P3">U z n e s e n i e č. 17/2015</text:p>
      <text:p text:style-name="P3"/>
      <text:p text:style-name="P2">Obecné zastupiteľstvo v Gemerských Tepliciach</text:p>
      <text:p text:style-name="P2">p o v e r u j e</text:p>
      <text:p text:style-name="P2">písaním kroniky obce Gemerské Teplice</text:p>
      <text:p text:style-name="P2">p. M. Golianovú pracovníčku obce do obdobia schválenia novej kronikárky.</text:p>
      <text:p text:style-name="P2">Hlasovanie: Za: 5, Proti: 0, Zdržal sa: 0</text:p>
      <text:p text:style-name="P2"/>
      <text:p text:style-name="P2"/>
      <text:p text:style-name="P2"/>
      <text:p text:style-name="P2"><text:s text:c="85"/>Mgr. Laura Durančíková</text:p>
      <text:p text:style-name="P2"><text:s text:c="97"/>starostka obce</text:p>
      <text:p text:style-name="P4"/>
      <text:p text:style-name="P4"/>
      <text:p text:style-name="P4"/>
      <text:p text:style-name="P4"/>
      <text:p text:style-name="P5">U z n e s e n i e č. 18/2015</text:p>
      <text:p text:style-name="P5"/>
      <text:p text:style-name="P4">Obecné zastupiteľstvo v Gemerských Tepliciach</text:p>
      <text:p text:style-name="P4">s c h v a ľ u j e</text:p>
      <text:p text:style-name="P4">odstránenie obecného rozhlasu zo strechy p. Vargovej a vybudovanie nového vedenia od kostola smerom na Jelšavu.</text:p>
      <text:p text:style-name="P4">Hlasovanie: Za: 5, Proti: 0, Zdržal sa: 0 <text:s/></text:p>
      <text:p text:style-name="P4"/>
      <text:p text:style-name="P4"/>
      <text:p text:style-name="P4"/>
      <text:p text:style-name="P4"><text:s text:c="85"/>Mgr. Laura Durančíková</text:p>
      <text:p text:style-name="P2"><text:s text:c="97"/>starostka obce</text:p>
      <text:p text:style-name="P4"/>
      <text:p text:style-name="P4"/>
      <text:p text:style-name="P5"><text:soft-page-break/>U z n e s e n i e č. 19/2015</text:p>
      <text:p text:style-name="P5"/>
      <text:p text:style-name="P4">Obecné zastupiteľstvo v Gemerských Tepliciach</text:p>
      <text:p text:style-name="P4">s c h v a ľ u j e</text:p>
      <text:p text:style-name="P4">údržbu káblovej televízie.</text:p>
      <text:p text:style-name="P4">Hlasovanie: Za: 5, Proti: 0, Zdržal sa: 0</text:p>
      <text:p text:style-name="P4"/>
      <text:p text:style-name="P4"><text:s text:c="91"/></text:p>
      <text:p text:style-name="P2"><text:s text:c="96"/></text:p>
      <text:p text:style-name="P4"><text:s text:c="95"/>Mgr. Laura Durančíková</text:p>
      <text:p text:style-name="P4"><text:s text:c="106"/>starostka obce</text:p>
      <text:p text:style-name="P4"/>
      <text:p text:style-name="P4"/>
      <text:p text:style-name="P4"/>
      <text:p text:style-name="P5">U z n e s e n i e č.20/2015</text:p>
      <text:p text:style-name="P5"/>
      <text:p text:style-name="P4">Obecné zastupiteľstvo v Gemerských Tepliciach</text:p>
      <text:p text:style-name="P4">s c h v a ľ u j e </text:p>
      <text:p text:style-name="P4">plán kontrolnej činnosti hlavnej kontrolórky obce za I. polrok 2015.</text:p>
      <text:p text:style-name="P4">Hlasovanie: Za: 5, Proti: 0, Zdržal sa: 0</text:p>
      <text:p text:style-name="P4"/>
      <text:p text:style-name="P4"/>
      <text:p text:style-name="P4"/>
      <text:p text:style-name="P4"/>
      <text:p text:style-name="P4"><text:s text:c="94"/>Mgr. Laura Durančíková</text:p>
      <text:p text:style-name="P4"><text:s text:c="104"/>starostka obce</text:p>
      <text:p text:style-name="P4"/>
      <text:p text:style-name="P4"/>
      <text:p text:style-name="P4"/>
      <text:p text:style-name="P4"/>
      <text:p text:style-name="P4"/>
      <text:p text:style-name="P5">U z n e s e n i e č. 21/2015</text:p>
      <text:p text:style-name="P5"/>
      <text:p text:style-name="P4">Obecné zastupiteľstvo v Gemerských Tepliciach</text:p>
      <text:p text:style-name="P4">s c h v a ľ u j e</text:p>
      <text:p text:style-name="P4">plat starostky obce ako súčin priemernej mesačnej mzdy zamestnanca hospodárstva SR za rok 2014 v sume 858,- EUR x 1,49 koeficient podľa počtu obyvateľov t.j.1.279,- </text:p>
      <text:p text:style-name="P4">odmenu vo výške 10,7 % t.j.136,85 EUR <text:s/>- <text:span text:style-name="T1">spolu: 1.415,85 </text:span><text:span text:style-name="T2">po zaokrúhlení 1.416,- €.</text:span></text:p>
      <text:p text:style-name="P4">Hlasovanie: Za: 5, Proti: 0, Zdržal sa: 0</text:p>
      <text:p text:style-name="P4"/>
      <text:p text:style-name="P4"/>
      <text:p text:style-name="P4"><text:s text:c="63"/></text:p>
      <text:p text:style-name="P4"/>
      <text:p text:style-name="P4"><text:s text:c="93"/>Mgr. Laura Durančíková</text:p>
      <text:p text:style-name="P4"><text:s text:c="104"/>starostka obce</text:p>
      <text:p text:style-name="P4"/>
      <text:p text:style-name="P4"/>
      <text:p text:style-name="P4"/>
      <text:p text:style-name="P4">V Gemerských Tepliciach:24.04.2015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ný úrad Gemerské Teplice</meta:initial-creator>
    <meta:creation-date>2015-05-31T15:08:23.98</meta:creation-date>
    <dc:date>2015-10-20T09:52:10.182000000</dc:date>
    <meta:editing-duration>PT00H00M39S</meta:editing-duration>
    <meta:editing-cycles>1</meta:editing-cycles>
    <meta:generator>LibreOffice/4.1.4.2$Windows_x86 LibreOffice_project/0a0440ccc0227ad9829de5f46be37cfb6edcf72</meta:generator>
    <meta:document-statistic meta:table-count="0" meta:image-count="0" meta:object-count="0" meta:page-count="5" meta:paragraph-count="130" meta:word-count="1063" meta:character-count="8256" meta:non-whitespace-character-count="5570"/>
  </office:meta>
</office:document-meta>
</file>