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5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6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7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02039d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margin-left="0.118cm" fo:margin-right="0cm" fo:text-align="justify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fo:font-weight="normal" officeooo:paragraph-rsid="00102d2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2039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 b e c </text:p>
      <text:p text:style-name="P1">G e m e r s k é <text:s/>T e p l i c e</text:p>
      <text:p text:style-name="P3"/>
      <text:p text:style-name="P1">Z á p i s n i c a</text:p>
      <text:p text:style-name="P1"/>
      <text:p text:style-name="P4">napísaná z riadneho zasadnutia Obecného zastupiteľstva v Gemerských Tepliciach zvolaného na deň 29.09.2015 na základe § 12 ods.1 zák. č. 369/1990 Zb. z. o obecnom zriadení v znení neskorších predpisov.</text:p>
      <text:p text:style-name="P4">Na zasadnutie Obecného zastupiteľstva boli starostkou obce pozvaní:</text:p>
      <text:p text:style-name="P4">a.) poslanci OZ: Ondrej Baláž</text:p>
      <text:p text:style-name="P4"><text:s text:c="27"/>Mgr. Dávid Ďurian</text:p>
      <text:p text:style-name="P4"><text:s text:c="27"/>Dušan Kováč</text:p>
      <text:p text:style-name="P4"><text:s text:c="27"/>Ondrej Petráš</text:p>
      <text:p text:style-name="P4"><text:tab/><text:tab/> <text:s text:c="2"/>Radoslav Dusa</text:p>
      <text:p text:style-name="P4">b.) pracovníčka OcÚ: Monika Golianová </text:p>
      <text:p text:style-name="P4">c.) hlavná kontrolórka obce: Helena Tomšíková</text:p>
      <text:p text:style-name="P4">OZ bolo uznášania schopné. Podľa § 12 ods. 3 zák. č. 369/1990 Zb. z. o obecnom zriadení v znení neskorších zmien a doplnkov je rokovanie obecného zastupiteľstva zásadne verejné. </text:p>
      <text:p text:style-name="P4">Prezenčná listina prítomných na zasadnutí OZ tvorí prílohu tejto zápisnice.</text:p>
      <text:p text:style-name="P4">Overovatelia zápisnice: Mgr. Dávid Ďurian, Ondrej Baláž</text:p>
      <text:p text:style-name="P4">Zasadnutia OZ sa nezúčastnili: Dušan Kováč, Radoslav Dusa</text:p>
      <text:p text:style-name="P4"/>
      <text:p text:style-name="P4">Program zasadnutia:</text:p>
      <text:p text:style-name="P4"/>
      <text:p text:style-name="P4">1./ Otvorenie.</text:p>
      <text:p text:style-name="P4">2./ Určenie zapisovateľa a overovateľov zápisnice.</text:p>
      <text:p text:style-name="P4">3./ Kontrola uznesení.</text:p>
      <text:p text:style-name="P4">4./ Žiadosť – Ministerstvo dopravy, výstavby a reg. Rozvoja SR.</text:p>
      <text:p text:style-name="P4">5./ Žiadosť o sponzorský príspevok – Michal Čorba</text:p>
      <text:p text:style-name="P4">6./ Žiadosť o udelenie súhlasu – súdny exekútor.</text:p>
      <text:p text:style-name="P4">7./ Žiadosť – Nájomná zmluva – PM s. r.o.</text:p>
      <text:p text:style-name="P4">8./ Protokol – Okresná prokuratúra.</text:p>
      <text:p text:style-name="P4">9./ Návrh – Zásady hospodárenia s finančnými prostriedkami.</text:p>
      <text:p text:style-name="P4">10./ Návrh – Zásady hospodárenia s majetkom obce.</text:p>
      <text:p text:style-name="P4">11./ VSP Stredný Gemer.</text:p>
      <text:p text:style-name="P4">12./ Rôzne.</text:p>
      <text:p text:style-name="P4">13./ Diskusia.</text:p>
      <text:p text:style-name="P4">14./ Záver.</text:p>
      <text:p text:style-name="P4"/>
      <text:p text:style-name="P2">1./ Otvorenie.</text:p>
      <text:p text:style-name="P4"/>
      <text:p text:style-name="P4">Zasadnutie otvorila a viedla Mgr. Laura Durančíková – starostka obce.</text:p>
      <text:p text:style-name="P4"/>
      <text:p text:style-name="P2">2./ Určenie zapisovateľa.</text:p>
      <text:p text:style-name="P2"/>
      <text:p text:style-name="P4">Mgr. Laura Durančíková starostka obce za zapisovateľku určila p. Helenu Tomšíkovú.</text:p>
      <text:p text:style-name="P4">Mgr. Laura Durančíková starostka obce menovala za <text:s/>overovateľov zápisnice: <text:s/></text:p>
      <text:p text:style-name="P4">Mgr. Dávida Duriana a Ondreja Baláža.</text:p>
      <text:p text:style-name="P4"/>
      <text:p text:style-name="P2">3./ Kontrola prijatých uznesení.</text:p>
      <text:p text:style-name="P3"/>
      <text:p text:style-name="P4"><text:s text:c="5"/>Kontrolu prijatých uznesení z predošlého zasadnutia OZ podala starostka obce Mgr. Laura <text:soft-page-break/>Durančíková. Konštatovala, že uznesenia, ktoré boli prijaté sa plnia priebežne - <text:s/>majú celoročný charakter resp. sú splnené.</text:p>
      <text:p text:style-name="P4"/>
      <text:p text:style-name="P2">4./ Žiadosť – Ministerstvo dopravy, výstavby a reg. Rozvoje SR</text:p>
      <text:p text:style-name="P4"/>
      <text:p text:style-name="P4">Starostka obce p. Mgr. Laura Durančíková oboznámila poslancov OZ so žiadosťou Ministerstva dopravy, výstavby a regionálneho rozvoja SR o vydanie súhlasu na zrušenie letiska pre letecké práce v poľnohospodárstve, lesnom a vodnom hospodárstve Hucín. Poslanci OZ k predloženej žiadosti nemali žiadne námietky a súhlasili s udelením súhlasu na zrušenie letiska pre letecké práce v poľnohospodárstve, lesnom a vodnom hospodárstve.</text:p>
      <text:p text:style-name="P4"/>
      <text:p text:style-name="P2">5./ Žiadosť o sponzorský príspevok – Michal Čorba.</text:p>
      <text:p text:style-name="P4"/>
      <text:p text:style-name="P4">Starostka obce oboznámila poslancov OZ so žiadosťou Michala Čorbu bytom Gemerské Teplice č.d. 67 o poskytnutie sponzorského príspevku na reprezentáciu v silovom trojboji v ŠK POWERLIFTING Štítnik a šírenie dobrého mena obce. OZ sa po prerokovaní rozhodlo, že menovanému poskytne dotácie v zmysle VZN o poskytovaní dotácie sumu vo výške 100,- € na nákup výživových doplnkov, štartovného, cestovných nákladov a nákupu pomôcok na cvičenie.</text:p>
      <text:p text:style-name="P4">Dotácia podlieha vyúčtovaniu v zmysle VZN. Starostka obce uzavrie s menovaným zmluvu o poskytnutí dotácie a dojedná s menovaným ďalšie podrobnosti.</text:p>
      <text:p text:style-name="P2"/>
      <text:p text:style-name="P2">6./ Žiadosť o udelenie súhlasu – súdny exekútor.</text:p>
      <text:p text:style-name="P2"/>
      <text:p text:style-name="P4">Mgr. Laura Durančíková – starostka obce oboznámila poslancov OZ so žiadosťou JUDr. Marka Rusa <text:s/>súdneho exekútora o udelenie <text:s/>súhlasu na predaj nehnuteľnosti a návrhu na zriadenie exekučného záložného práva na nehnuteľnosti proti povinnému: Eva Balogová nar. 1959 bytom Gemerský Sad č.37 v prospech <text:s/>obce Gemerské Teplice. Poslanci OZ po prerokovaní udelili súhlas na predaj nehnuteľnosti a návrhu na zriadenie exekučného záložného práva nehnuteľnosti. V prípade že sa pohľadávka uhradí bude odstúpené od vymáhania nedoplatku súdnym exekútorom.</text:p>
      <text:p text:style-name="P4"/>
      <text:p text:style-name="P2">7./ Žiadosť – Nájomná zmluva – PM s. r. o.</text:p>
      <text:p text:style-name="P4"/>
      <text:p text:style-name="P4">Spoločnosť PM s. r. o. požiadala obec o uzavretie nájomnej zmluvy z dôvodu zmeny názvu spoločnosti. Po prerokovaní OZ poverilo starostku obce o uzavretie nájomnej zmluvy v zmysle platných predpisov.</text:p>
      <text:p text:style-name="P4"/>
      <text:p text:style-name="P2">8./ Protokol – Okresná prokuratúra.</text:p>
      <text:p text:style-name="P4"/>
      <text:p text:style-name="P4">Starostka obce Mgr. Laura Durančíková oboznámila poslancov OZ s </text:p>
      <text:p text:style-name="P8">„Protokolom o vykonanej previerke stavu zákonnosti ohľadom prijímania uznesení na zasadnutiach obecného zastupiteľstva obce Gemerské Teplice v rokoch 2014 a 2015“, vykonanej 1.7.2015, Okresnou prokuratúrou Revúca. </text:p>
      <text:p text:style-name="P8">Ďalej OZ prerokoval „Protokol o vykonanej previerke stavu zákonnosti na úseku miestnych daní v obci Gemerské Teplice „vykonanej 1. 7. 2015, Okresnou prokuratúrou Revúca.</text:p>
      <text:p text:style-name="P4">OZ protokoly vzalo na vedomie.</text:p>
      <text:p text:style-name="P4"/>
      <text:p text:style-name="P2">9./ Návrh – Zásady hospodárenia s finančnými prostriedkami obce.</text:p>
      <text:p text:style-name="P4"/>
      <text:p text:style-name="P4">Na návrh starostky obce p. Mgr. Laury Durančíkovej poslanci OZ prerokovali návrh Zásad hospodárenia s finančnými prostriedkami obce Gemerské Teplice, ktoré následne schválili.</text:p>
      <text:p text:style-name="P4"/>
      <text:p text:style-name="P4"/>
      <text:p text:style-name="P2"><text:soft-page-break/>10./ Návrh – Zásady hospodárenia s majetkom obce.</text:p>
      <text:p text:style-name="P4"/>
      <text:p text:style-name="P4">Na návrh starostky obce p. Mgr. Laury Durančíkovej poslanci OZ prerokovali návrh Zásady hospodárenia s majetkom <text:s/>obce Gemerské Teplice, ktoré následne schválili.</text:p>
      <text:p text:style-name="P4"/>
      <text:p text:style-name="P2">11./ <text:s/>VSP Stredný Gemer.</text:p>
      <text:p text:style-name="P4"/>
      <text:p text:style-name="P8">Starostka obce Mgr. L. Durančíková oboznámila poslancov OZ s projektovými zámermi VSP Stredný Gemer na obdobie r. 2016 – 2022. OZ správu vzalo na vedomie.</text:p>
      <text:p text:style-name="P8"/>
      <text:p text:style-name="P13">12./ Rôzne.</text:p>
      <text:p text:style-name="P8"/>
      <text:p text:style-name="P8">V bode rôzne boli prerokované: </text:p>
      <text:list xml:id="list6030672149180886904" text:style-name="L1">
        <text:list-item>
          <text:p text:style-name="P15">poskytnutie dotácie na náklady spojené s činnosťou žiakov v záujmových útvaroch Centra</text:p>
        </text:list-item>
      </text:list>
      <text:p text:style-name="P8"><text:s text:c="12"/>voľného času v Revúcej pre školský rok 2015 – 2016. Náklady na jedného žiaka činia </text:p>
      <text:p text:style-name="P8"><text:s text:c="11"/>100,- <text:s/>€. OZ <text:s/>súhlasilo s poskytnutím dotácie. </text:p>
      <text:p text:style-name="P16"><text:s text:c="6"/></text:p>
      <text:list xml:id="list3361934545602652929" text:style-name="L5">
        <text:list-item>
          <text:p text:style-name="P5">Protokol o výsledku kontroly hospodárenia s finančnými prostriedkami a nakladania s <text:s text:c="4"/></text:p>
        </text:list-item>
      </text:list>
      <text:p text:style-name="P8"><text:s text:c="12"/>majetkom obce Gemerské Teplice <text:s/>Najvyšším kontrolným úradom SR Bratislava, expozitúra</text:p>
      <text:p text:style-name="P8"><text:s text:c="12"/>Banská Bystrica. OZ správu berie na vedomie.</text:p>
      <text:p text:style-name="P8"/>
      <text:list xml:id="list1452765894305834115" text:style-name="L6">
        <text:list-item>
          <text:p text:style-name="P6">povinnosť hlavnej kontrolórke obce Gemerské Teplice predkladať správu o výsledku <text:s text:c="2"/></text:p>
        </text:list-item>
      </text:list>
      <text:p text:style-name="P8"><text:s text:c="11"/>následnej finančnej kontrole na najbližšom zasadnutí obecného zastupiteľstva v zmysle § 18f </text:p>
      <text:p text:style-name="P8"><text:s text:c="10"/>ods. 1 písm. d/ zákona <text:s text:c="2"/>o obecnom zriadení.</text:p>
      <text:p text:style-name="P8"/>
      <text:p text:style-name="P8">- <text:s text:c="8"/>opravu komínov na budove obecného úradu v časti obce Gemerský Milhosť. OZ opravu <text:s/></text:p>
      <text:p text:style-name="P8"><text:s text:c="9"/>schválilo.</text:p>
      <text:p text:style-name="P8"/>
      <text:p text:style-name="P8">- <text:s text:c="8"/>revíziu a opravu plynových gamatiek v obecných budovách v obidvoch častiach obce</text:p>
      <text:p text:style-name="P8"><text:s text:c="9"/>Gemerské Teplice p. Molnárom z Rožňavy. OZ opravu schválilo.</text:p>
      <text:p text:style-name="P8"/>
      <text:p text:style-name="P8"/>
      <text:p text:style-name="P14">13./ Diskusia.</text:p>
      <text:p text:style-name="P14"/>
      <text:p text:style-name="P9">V diskusii <text:span text:style-name="T1">poslanci OZ vystúpili k riešeniu bežných záležitostí.</text:span></text:p>
      <text:p text:style-name="P10"/>
      <text:p text:style-name="P14">14./ Záver.</text:p>
      <text:p text:style-name="P9"/>
      <text:p text:style-name="P9">Nakoľko sa na zasadnutí OZ viac bodov nevyskytlo starostka obce poďakovaním všetkým za účasť schôdzku ukončila.</text:p>
      <text:p text:style-name="P4"/>
      <text:p text:style-name="P4"/>
      <text:p text:style-name="P4"/>
      <text:p text:style-name="P4"/>
      <text:p text:style-name="P4"/>
      <text:p text:style-name="P4"/>
      <text:p text:style-name="P4"><text:s/>Overovatelia: <text:s text:c="7"/></text:p>
      <text:p text:style-name="P4"><text:s text:c="89"/>Mgr. Laura Durančíková</text:p>
      <text:p text:style-name="P4">Ondrej Baláž <text:s text:c="78"/>Starostka obce</text:p>
      <text:p text:style-name="P4">Mgr. Dávid Durian</text:p>
      <text:p text:style-name="P4"/>
      <text:p text:style-name="P9"/>
      <text:p text:style-name="P11"><text:soft-page-break/></text:p>
      <text:p text:style-name="P11">U Z N E S E N I A</text:p>
      <text:p text:style-name="P12">zo zasadnutia Obecného zastupiteľstva v Gemerských Tepliciach zo dňa 29.09.2015</text:p>
      <text:p text:style-name="P12"/>
      <text:p text:style-name="P12">U z n e s e n i e <text:s/>č. 33/2015</text:p>
      <text:p text:style-name="P11"/>
      <text:p text:style-name="P8">Obecné zastupiteľstvo v Gemerských Tepliciach</text:p>
      <text:p text:style-name="P8">s c h v a ľ u j e</text:p>
      <text:p text:style-name="P8">program zasadnutia Obecného zastupiteľstva tak, ako je to uvedené v pozvánke.</text:p>
      <text:p text:style-name="P8">Hlasovanie: Za: 3 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8"/>
      <text:p text:style-name="P12">U z n e s e n i e <text:s/>č. 34/2015</text:p>
      <text:p text:style-name="P12"/>
      <text:p text:style-name="P8">Obecné zastupiteľstvo v Gemerských Tepliciach</text:p>
      <text:p text:style-name="P8">s ú h l a s í</text:p>
      <text:p text:style-name="P8">so zrušením letiska pre letecké práce v poľnohospodárstve, lesnom a vodnom hospodárstve Hucín, okres Revúca.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8"/>
      <text:p text:style-name="P12">U z n e s e n i e <text:s/>č. 35/2015</text:p>
      <text:p text:style-name="P12"/>
      <text:p text:style-name="P8">Obecné zastupiteľstvo v Gemerských Tepliciach</text:p>
      <text:p text:style-name="P8">s c h v a ľ u j e</text:p>
      <text:p text:style-name="P8">dotáciu v zmysle VZN č. 2/2012 o poskytovaní dotácií p. Michalovi Čorbovi, bytom Gemerské Teplice, časť Jelšavská Teplica č. d. 67 vo výške 100,- €.</text:p>
      <text:p text:style-name="P8">Hlasovanie: Za : 3: Ondrej Baláž, Mgr. Dávid Ďurian, Ondrej Petráš</text:p>
      <text:p text:style-name="P8">Proti: 0</text:p>
      <text:p text:style-name="P8">Zdržal sa: 0 </text:p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><text:soft-page-break/></text:p>
      <text:p text:style-name="P12"/>
      <text:p text:style-name="P12">U z n e s e n i e <text:s/>č. 36/2015</text:p>
      <text:p text:style-name="P12"/>
      <text:p text:style-name="P8">Obecné zastupiteľstvo v Gemerských Tepliciach</text:p>
      <text:p text:style-name="P8">s ú h l a s í</text:p>
      <text:p text:style-name="P8">so žiadosťou súdneho exekútora JUDr. Marka Rusa o udelenie súhlasu na predaj nehnuteľnosti a návrhu na zriadenie exekučného záložného práva na nehnuteľnosť proti povinnému: Eva Balogová, <text:s/>Gemerský Sad č. 37 .</text:p>
      <text:list xml:id="list347926652129844424" text:style-name="L7">
        <text:list-item>
          <text:p text:style-name="P7">spoluvlastnícky podiel na nehnuteľnosť z LV č. 136 k.ú. Nováčany – Rodinný dom so súp. č. 67 na parc. č. 58/2 patriaca povinnému: Balogová Eva, r. Korosiová, Gemerský Sad č. 37 v podiele ¼,</text:p>
        </text:list-item>
        <text:list-item>
          <text:p text:style-name="P7">spoluvlastnícky podiel na nehnuteľnosť z LV č. 26 „C“ k. ú. Nováčany – Záhrada parc. č. 70/1 o výmere 1913 m2, - Zastavaná plocha a nádvorie parc. č. 70/3 o výmere 478 m2 – Rodinný dom so súp. č. 62 na parc. č. 70/3 patriaca povinnému : Balogová Eva, r. Korosiová, Gemerský Sad č. 37 v podiele ½,</text:p>
        </text:list-item>
        <text:list-item>
          <text:p text:style-name="P7">spoluvlastnícky podiel na nehnuteľnosť z LV č. 50 „C“ k. ú. Nováčany – Zastavaná plocha a nádvorie parc. č. 58/1 o výmere 98 m2, - Zastavaná plocha a nádvorie parc. č. 58/2 o výmere 78 m2,- Zastavná plocha a nádvorie parc. č. 58/3 o výmere 1007 m2, - Záhrada parc. č. 59 o výmere 995 m 2, - Záhrada parc. č. 60 o výmere 982 m2 patriaca povinnému: Balogová Eva, r. Korosiová, Gemerský Sad, č. 37 v podiele 1/8.</text:p>
        </text:list-item>
      </text:list>
      <text:p text:style-name="P8">Hlasovanie: Za: 3: Ondrej Baláž, Mgr. Dávid Ďurian, Ondrej Petráš</text:p>
      <text:p text:style-name="P8">Proti: 0</text:p>
      <text:p text:style-name="P8">Zdržal sa: 0 <text:s text:c="2"/></text:p>
      <text:p text:style-name="P12"/>
      <text:p text:style-name="P8">uznesenie podpísané dňa: 29.09.2015 <text:s text:c="59"/>Mgr. Laura Durančíková</text:p>
      <text:p text:style-name="P8">vyvesené dňa: 08.10.2015 <text:s text:c="85"/>starostka obce</text:p>
      <text:p text:style-name="P12"/>
      <text:p text:style-name="P12"/>
      <text:p text:style-name="P12"/>
      <text:p text:style-name="P12"/>
      <text:p text:style-name="P12"/>
      <text:p text:style-name="P12"/>
      <text:p text:style-name="P12">U z n e s e n i e <text:s/>č. 37/2015</text:p>
      <text:p text:style-name="P12"/>
      <text:p text:style-name="P8">Obecné zastupiteľstvo v Gemerských Tepliciach</text:p>
      <text:p text:style-name="P8">s c h v a ľ u j e</text:p>
      <text:p text:style-name="P8">uzavretie „Zmluvy o nájme poľnohospodárskych pozemkov na poľnohospodárske účely pri prevádzkovaní podniku PM s.r.o. Beňnadická 3008/19 Bratislava – Petržalka.</text:p>
      <text:p text:style-name="P8">Hlasovanie: Za : 3: Ondrej Baláž, Mgr. Dávid Ďurian, Ondrej Petráš</text:p>
      <text:p text:style-name="P8">Proti: 0</text:p>
      <text:p text:style-name="P8">Zdržal sa: 0 </text:p>
      <text:p text:style-name="P12"/>
      <text:p text:style-name="P12"/>
      <text:p text:style-name="P12"/>
      <text:p text:style-name="P12"/>
      <text:p text:style-name="P8">uznesenie podpísané dňa: 29.09.2015 <text:s text:c="59"/>Mgr. Laura Durančíková</text:p>
      <text:p text:style-name="P8">vyvesené dňa: 08.10.2015 <text:s text:c="85"/>starostka obce</text:p>
      <text:p text:style-name="P12"/>
      <text:p text:style-name="P12"/>
      <text:p text:style-name="P12"/>
      <text:p text:style-name="P12"/>
      <text:p text:style-name="P12"><text:soft-page-break/></text:p>
      <text:p text:style-name="P12">U z n e s e n i e <text:s/>č. 38/2015</text:p>
      <text:p text:style-name="P12"/>
      <text:p text:style-name="P8">Obecné zastupiteľstvo v Gemerských Tepliciach</text:p>
      <text:p text:style-name="P8">b e r i e <text:s/>n a <text:s/>v e d o m i e</text:p>
      <text:p text:style-name="P8">„Protokol o vykonanej previerke stavu zákonnosti na úseku miestnych daní v obci Gemerské Teplice „vykonanej 1. 7. 2015, Okresnou prokuratúrou Revúca.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12"/>
      <text:p text:style-name="P12"/>
      <text:p text:style-name="P12">U z n e s e n i e <text:s/>č. 39/2015</text:p>
      <text:p text:style-name="P12"/>
      <text:p text:style-name="P8">Obecné zastupiteľstvo v Gemerských Tepliciach</text:p>
      <text:p text:style-name="P8">b e r i e <text:s/>n a <text:s/>v e d o m i e</text:p>
      <text:p text:style-name="P8">„Protokol o vykonanej previerke stavu zákonnosti ohľadom prijímania uznesení na zasadnutiach obecného zastupiteľstva obce Gemerské Teplice v rokoch 2014 a 2015“, vykonanej 1.7.2015, Okresnou prokuratúrou Revúca.</text:p>
      <text:p text:style-name="P8">Hlasovanie: Za:3: Ondrej Baláž, Mgr. Dávid Ďurian, Ondrej Petráš</text:p>
      <text:p text:style-name="P8">Proti: 0</text:p>
      <text:p text:style-name="P8">Zdržal sa: 0</text:p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8"/>
      <text:p text:style-name="P12">U z n e s e n i e <text:s/>č. 40/2015</text:p>
      <text:p text:style-name="P12"/>
      <text:p text:style-name="P8">Obecné zastupiteľstvo v Gemerských Tepliciach</text:p>
      <text:p text:style-name="P8">s c h v a ľ u j e</text:p>
      <text:p text:style-name="P8">Návrh „Zásad hospodárenia s finančnými prostriedkami obce Gemerské Teplice“.</text:p>
      <text:p text:style-name="P8">Hlasovanie: Za: 3: Ondrej Baláž, Mgr. Dávid Ďurian, Ondrej Petráš</text:p>
      <text:p text:style-name="P8">Proti: 0</text:p>
      <text:p text:style-name="P8">Zdržal sa: 0 </text:p>
      <text:p text:style-name="P8"/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><text:soft-page-break/></text:p>
      <text:p text:style-name="P8"/>
      <text:p text:style-name="P12">U z n e s e n i e <text:s/>č. 41/2015</text:p>
      <text:p text:style-name="P12"/>
      <text:p text:style-name="P8">Obecné zastupiteľstvo v Gemerských Tepliciach</text:p>
      <text:p text:style-name="P8">s c h v a ľ u j e</text:p>
      <text:p text:style-name="P8">Návrh „Zásad hospodárenia s majetkom obce Gemerské Teplice“.</text:p>
      <text:p text:style-name="P8">Hlasovanie: Za: 3: Ondrej Baláž, Mgr. Dávid Ďurian, Ondrej Petráš</text:p>
      <text:p text:style-name="P8">Proti: 0</text:p>
      <text:p text:style-name="P8">Zdržal sa: 0 </text:p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8"/>
      <text:p text:style-name="P12">U z n e s e n i e <text:s/>č. 42/2015</text:p>
      <text:p text:style-name="P12"/>
      <text:p text:style-name="P8">Obecné zastupiteľstvo v Gemerských Tepliciach</text:p>
      <text:p text:style-name="P8">b e r i e <text:s/>n a <text:s/>v e d o m i e</text:p>
      <text:p text:style-name="P8">projektové zámery VSP Stredný Gemer na obdobie r. 2016 – 2022.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8"/>
      <text:p text:style-name="P12">U z n e s e n i e <text:s/>č. 43/2015</text:p>
      <text:p text:style-name="P12"/>
      <text:p text:style-name="P8">Obecné zastupiteľstvo v Gemerských Tepliciach</text:p>
      <text:p text:style-name="P8">b e r i e <text:s/>n a <text:s/>v e d o m i e</text:p>
      <text:p text:style-name="P8">Protokol o výsledku kontroly hospodárenia s finančnými prostriedkami a nakladania s majetkom obce Gemerské Teplice <text:s/>Najvyšším kontrolným úradom SR Bratislava, expozitúra Banská Bystrica.</text:p>
      <text:p text:style-name="P8">Hlasovanie: Za: 3 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><text:soft-page-break/></text:p>
      <text:p text:style-name="P12"><text:s/></text:p>
      <text:p text:style-name="P12">U z n e s e n i e <text:s/>č. 44/2015</text:p>
      <text:p text:style-name="P12"/>
      <text:p text:style-name="P8">Obecné zastupiteľstvo v Gemerských Tepliciach</text:p>
      <text:p text:style-name="P8">u k l a d á</text:p>
      <text:p text:style-name="P8">hlavnej kontrolórke obce Gemerské Teplice predkladať správu o výsledku následnej finančnej kontrole na najbližšom zasadnutí obecného zastupiteľstva v zmysle § 18f ods. 1 písm. d/ zákona <text:s text:c="4"/>o obecnom zriadení.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8"/>
      <text:p text:style-name="P12">U z n e s e n i e <text:s/>č. 45/2015</text:p>
      <text:p text:style-name="P12"/>
      <text:p text:style-name="P8">Obecné zastupiteľstvo v Gemerských Tepliciach</text:p>
      <text:p text:style-name="P8">s c h v a ľ u j e</text:p>
      <text:p text:style-name="P8">príspevok do Centra voľného času Revúca na jedného žiaka na jeden školský rok vo výške 100,- €-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12">U z n e s e n i e <text:s/>č. 46/2015</text:p>
      <text:p text:style-name="P12"/>
      <text:p text:style-name="P8">Obecné zastupiteľstvo v Gemerských Tepliciach</text:p>
      <text:p text:style-name="P8">s c h v a ľ u j e</text:p>
      <text:p text:style-name="P8">opravu komínov na budove obecného úradu v časti obce Gemerský Milhosť.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12"><text:soft-page-break/>U z n e s e n i e <text:s/>č. 47/2015</text:p>
      <text:p text:style-name="P12"/>
      <text:p text:style-name="P8">Obecné zastupiteľstvo v Gemerských Tepliciach</text:p>
      <text:p text:style-name="P8">s c h v a ľ u j e</text:p>
      <text:p text:style-name="P8">revíziu a opravu plynových gamatiek v obecných budovách v obidvoch častiach obce Gemerské Teplice p. Molnárom z Rožňavy.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12">U z n e s e n i e <text:s/>č. 48/2015</text:p>
      <text:p text:style-name="P12"/>
      <text:p text:style-name="P8">Obecné zastupiteľstvo v Gemerských Tepliciach</text:p>
      <text:p text:style-name="P8">s c h v a ľ u j e </text:p>
      <text:p text:style-name="P8">výmenu nefunkčných svietidiel verejného osvetlenia v obidvoch častiach obce Gemerské Teplice p. Kováčom z Muráňa.</text:p>
      <text:p text:style-name="P8">Hlasovanie: Za: 3: Ondrej Baláž, Mgr. Dávid Ďurian, Ondrej Petráš</text:p>
      <text:p text:style-name="P8">Proti: 0</text:p>
      <text:p text:style-name="P8">Zdržal sa: 0</text:p>
      <text:p text:style-name="P8"/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  <text:p text:style-name="P8"/>
      <text:p text:style-name="P8"/>
      <text:p text:style-name="P8"/>
      <text:p text:style-name="P8"/>
      <text:p text:style-name="P12">U z n e s e n i e <text:s/>č. 49/2015</text:p>
      <text:p text:style-name="P12"/>
      <text:p text:style-name="P8">Obecné zastupiteľstvo v Gemerských Tepliciach</text:p>
      <text:p text:style-name="P8">s c h v a ľ u j e</text:p>
      <text:p text:style-name="P8">úhradu dopravných nákladov pre p. Ondreja Baláža na základe predloženej faktúry.</text:p>
      <text:p text:style-name="P8"/>
      <text:p text:style-name="P8"/>
      <text:p text:style-name="P8"/>
      <text:p text:style-name="P8">uznesenie podpísané dňa: 29.09.2015 <text:s text:c="59"/>Mgr. Laura Durančíková</text:p>
      <text:p text:style-name="P8">vyvesené dňa: 08.10.2015 <text:s text:c="85"/>starostka obc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0:00:54.785000000</meta:creation-date>
    <dc:date>2015-10-20T10:01:31.721000000</dc:date>
    <meta:editing-duration>P0D</meta:editing-duration>
    <meta:editing-cycles>1</meta:editing-cycles>
    <meta:document-statistic meta:table-count="0" meta:image-count="0" meta:object-count="0" meta:page-count="9" meta:paragraph-count="239" meta:word-count="2277" meta:character-count="16759" meta:non-whitespace-character-count="11804"/>
    <meta:generator>LibreOffice/4.1.4.2$Windows_x86 LibreOffice_project/0a0440ccc0227ad9829de5f46be37cfb6edcf72</meta:generator>
  </office:meta>
</office:document-meta>
</file>