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style="normal" style:text-underline-style="solid" style:text-underline-width="auto" style:text-underline-color="font-color" fo:font-weight="normal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style="normal" style:text-underline-style="solid" style:text-underline-width="auto" style:text-underline-color="font-color" fo:font-weight="normal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b4f4c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officeooo:rsid="002c7138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officeooo:paragraph-rsid="00187817"/>
    </style:style>
    <style:style style:name="P8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0cfa94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0cfa94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190ecc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2c7138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2dce3f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2f3f9c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2fd6fa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30d113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325d18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33045c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344167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35d310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rsid="0022131c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22131c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rsid="0022131c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2b4f4c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2c7138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2dce3f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27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2f3f9c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2fd6fa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29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30d113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30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325d18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31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3ef380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3f1b97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33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rsid="003f1b97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34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33045c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35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344167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35d310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2pt" fo:font-style="normal" style:text-underline-style="none" fo:font-weight="normal" officeooo:rsid="00152274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38" style:family="paragraph" style:parent-style-name="Standard">
      <style:paragraph-properties fo:margin-left="0.023cm" fo:margin-right="0cm" fo:text-align="center" style:justify-single-word="false" fo:text-indent="0cm" style:auto-text-indent="false"/>
      <style:text-properties fo:font-size="12pt" fo:font-style="normal" style:text-underline-style="none" fo:font-weight="normal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39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40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rsid="0037adeb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rsid="00092227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42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rsid="0038499d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43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38499d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44" style:family="paragraph" style:parent-style-name="Standard">
      <style:paragraph-properties fo:margin-left="0.023cm" fo:margin-right="0cm" fo:text-align="start" style:justify-single-word="false" fo:text-indent="0cm" style:auto-text-indent="false"/>
      <style:text-properties fo:font-size="12pt" fo:font-style="normal" style:text-underline-style="none" fo:font-weight="normal" officeooo:rsid="002026e1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45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rsid="00233ac0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46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rsid="0039c356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47" style:family="paragraph" style:parent-style-name="Standard">
      <style:paragraph-properties fo:margin-left="0.023cm" fo:margin-right="0cm" fo:text-align="justify" style:justify-single-word="false" fo:text-indent="0cm" style:auto-text-indent="false"/>
      <style:text-properties fo:font-size="12pt" fo:font-style="normal" style:text-underline-style="none" fo:font-weight="normal" officeooo:rsid="0039e72a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2pt" fo:font-style="normal" style:text-underline-style="none" fo:font-weight="normal" officeooo:rsid="0022131c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2pt" fo:font-style="normal" style:text-underline-style="solid" style:text-underline-width="auto" style:text-underline-color="font-color" fo:font-weight="normal" officeooo:paragraph-rsid="0018781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2b4f4c"/>
    </style:style>
    <style:style style:name="T2" style:family="text">
      <style:text-properties officeooo:rsid="002c7138"/>
    </style:style>
    <style:style style:name="T3" style:family="text">
      <style:text-properties officeooo:rsid="002dce3f"/>
    </style:style>
    <style:style style:name="T4" style:family="text">
      <style:text-properties officeooo:rsid="003ef380"/>
    </style:style>
    <style:style style:name="T5" style:family="text">
      <style:text-properties officeooo:rsid="0030d113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text-underline-style="solid" style:text-underline-width="auto" style:text-underline-color="font-color" officeooo:rsid="00423a7a"/>
    </style:style>
    <style:style style:name="T8" style:family="text">
      <style:text-properties style:text-underline-style="solid" style:text-underline-width="auto" style:text-underline-color="font-color" officeooo:rsid="0037184e"/>
    </style:style>
    <style:style style:name="T9" style:family="text">
      <style:text-properties officeooo:rsid="00423a7a"/>
    </style:style>
    <style:style style:name="T10" style:family="text">
      <style:text-properties officeooo:rsid="00325d18"/>
    </style:style>
    <style:style style:name="T11" style:family="text">
      <style:text-properties officeooo:rsid="003f1b97"/>
    </style:style>
    <style:style style:name="T12" style:family="text">
      <style:text-properties officeooo:rsid="0033045c"/>
    </style:style>
    <style:style style:name="T13" style:family="text">
      <style:text-properties style:text-underline-style="none"/>
    </style:style>
    <style:style style:name="T14" style:family="text">
      <style:text-properties officeooo:rsid="00344167"/>
    </style:style>
    <style:style style:name="T15" style:family="text">
      <style:text-properties officeooo:rsid="0035d310"/>
    </style:style>
    <style:style style:name="T16" style:family="text">
      <style:text-properties officeooo:rsid="003eb8cb"/>
    </style:style>
    <style:style style:name="T17" style:family="text">
      <style:text-properties officeooo:rsid="004349c6"/>
    </style:style>
    <style:style style:name="T18" style:family="text">
      <style:text-properties officeooo:rsid="0037184e"/>
    </style:style>
    <style:style style:name="T19" style:family="text">
      <style:text-properties officeooo:rsid="00410934"/>
    </style:style>
    <style:style style:name="T20" style:family="text">
      <style:text-properties officeooo:rsid="0037adeb"/>
    </style:style>
    <style:style style:name="T21" style:family="text">
      <style:text-properties officeooo:rsid="00205a21"/>
    </style:style>
    <style:style style:name="T22" style:family="text">
      <style:text-properties officeooo:rsid="00092227"/>
    </style:style>
    <style:style style:name="T23" style:family="text">
      <style:text-properties officeooo:rsid="003d8d5b"/>
    </style:style>
    <style:style style:name="T24" style:family="text">
      <style:text-properties officeooo:rsid="003b9361"/>
    </style:style>
    <style:style style:name="T25" style:family="text">
      <style:text-properties officeooo:rsid="003c4ff1"/>
    </style:style>
    <style:style style:name="T26" style:family="text">
      <style:text-properties officeooo:rsid="0038499d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font-size="12pt" fo:font-style="normal" style:text-underline-style="none" fo:font-weight="normal" officeooo:rsid="0040be76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12pt" fo:font-style="normal" style:text-underline-style="none" fo:font-weight="normal" officeooo:rsid="003f1b9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officeooo:rsid="003c6dd5"/>
    </style:style>
    <style:style style:name="T31" style:family="text">
      <style:text-properties officeooo:rsid="0039c356"/>
    </style:style>
    <style:style style:name="T32" style:family="text">
      <style:text-properties officeooo:rsid="0040be7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 b e c </text:p>
      <text:p text:style-name="P1">G e m e r s k é <text:s/>T e p l i c e</text:p>
      <text:p text:style-name="P3"/>
      <text:p text:style-name="P1">Z á p i s n i c a</text:p>
      <text:p text:style-name="P1"/>
      <text:p text:style-name="P4">napísaná z riadneho zasadnutia Obecného zastupiteľstva v Gemerských Tepliciach zvolaného na deň <text:span text:style-name="T1">30.06.2016</text:span> na základe § 12 ods.1 zák. č. 369/1990 Zb. z. o obecnom zriadení v znení neskorších predpisov.</text:p>
      <text:p text:style-name="P4">Na zasadnutie Obecného zastupiteľstva boli starostkou obce pozvaní:</text:p>
      <text:p text:style-name="P4">a.) poslanci OZ: Ondrej Baláž</text:p>
      <text:p text:style-name="P4"><text:s text:c="27"/>Mgr. Dávid Ďurian</text:p>
      <text:p text:style-name="P4"><text:s text:c="27"/>Dušan Kováč</text:p>
      <text:p text:style-name="P4"><text:s text:c="27"/>Ondrej Petráš</text:p>
      <text:p text:style-name="P4"><text:tab/><text:tab/> <text:s text:c="2"/>Radoslav Dusa</text:p>
      <text:p text:style-name="P4">b.) pracovníčka OcÚ: Monika Golianová </text:p>
      <text:p text:style-name="P4">c.) hlavná kontrolórka obce: Helena Tomšíková</text:p>
      <text:p text:style-name="P4">OZ bolo uznášania schopné. Podľa § 12 ods. 3 zák. č. 369/1990 Zb. z. o obecnom zriadení v znení neskorších zmien a doplnkov je rokovanie obecného zastupiteľstva zásadne verejné. </text:p>
      <text:p text:style-name="P5">Zasadnutia sa nezúčastnil: Mgr. David Ďurian</text:p>
      <text:p text:style-name="P4">Prezenčná listina prítomných na zasadnutí OZ tvorí prílohu tejto zápisnice.</text:p>
      <text:p text:style-name="P4">Overovatelia zápisnice: <text:span text:style-name="T1">Dušan Kováč a Radoslav Dusa.</text:span></text:p>
      <text:p text:style-name="P5">Zapisovateľka: Monika Golianová.</text:p>
      <text:p text:style-name="P4"/>
      <text:p text:style-name="P4"/>
      <text:p text:style-name="P4">Program zasadnutia:</text:p>
      <text:p text:style-name="P4"/>
      <text:p text:style-name="P4">1./ Otvorenie.</text:p>
      <text:p text:style-name="P4">2./ Určenie zapisovateľa.</text:p>
      <text:p text:style-name="P4">3./ Určenie overovateľov zápisnice.</text:p>
      <text:p text:style-name="P22">4./ Kontrola prijatých uznesení. <text:s/></text:p>
      <text:p text:style-name="P24">5./ Správa audítora za rok 2015.</text:p>
      <text:p text:style-name="P24">6./ Stanovisko hl. kontrolóra k návrhu záverečného účtu obce za rok 2015.</text:p>
      <text:p text:style-name="P24">7./ Schválenie záverečného účtu obce za rok 2015 a výročnej správy.</text:p>
      <text:p text:style-name="P24">8./ Úprava rozpočtu na r. 2016.</text:p>
      <text:p text:style-name="P24">9./ Plán kontrolnej činnosti hl. na II. polrok 2016.</text:p>
      <text:p text:style-name="P24">10./ Žiadosť p. Dušana Enického o odkúpenie pozemku.</text:p>
      <text:p text:style-name="P24">11./ Stredoslovenská energetika – ponuka verejného osvetlenia.</text:p>
      <text:p text:style-name="P24">12./ Návrh VZN o nakladaní s komunálnymi odpadmi a drobnými stavebnými odpadmi.</text:p>
      <text:p text:style-name="P24">13./ Rôzne:</text:p>
      <text:p text:style-name="P24">13 a./ Schválenie Zmluvy s firmou <text:s/>NATUR-PACK s. r. o. na zabezpečenie systému združeného </text:p>
      <text:p text:style-name="P24"><text:s text:c="10"/>nakladania s odpadmi z obalov,</text:p>
      <text:p text:style-name="P24"><text:s text:c="5"/>b./ Schválenie Registratúrneho poriadku obce Gemerské Teplice,</text:p>
      <text:p text:style-name="P24"><text:s text:c="5"/>c./ Žiadosť o sponzorský príspevok Michal Čorba,</text:p>
      <text:p text:style-name="P24"><text:s text:c="5"/>d./ Agenda Evanjelickej cirkvi v Jelšavskej Teplici a návrh sponzorského príspevku pre <text:s/></text:p>
      <text:p text:style-name="P24"><text:s text:c="10"/>Evanjelickú cirkev v Gemerskom Milhosti a v Jelšavskej Teplici,</text:p>
      <text:p text:style-name="P24"><text:s text:c="5"/>e./ Národný projekt ,,Praxou k zamestnaniu,, ,</text:p>
      <text:p text:style-name="P24"><text:s text:c="5"/>f./ Schválenie odmeny za opravu a zníženie komínov na obecnom úrade v Gemerskom Milhosti <text:s/></text:p>
      <text:p text:style-name="P24"><text:s text:c="9"/>a na Dome smútku v Jelšavskej Teplici,</text:p>
      <text:p text:style-name="P24"><text:s text:c="5"/>g./ Poskytnutá dotácia z prostriedkov Dobrovoľnej požiarnej ochrany,</text:p>
      <text:p text:style-name="P24"><text:s text:c="5"/>h./ Schválenie zakúpenia 20 stoličiek do Domu smútku,</text:p>
      <text:p text:style-name="P24"><text:s text:c="5"/>i./ <text:s/>Schválenie opravy a revízie bleskozvodov,</text:p>
      <text:p text:style-name="P24"><text:s text:c="5"/>j./ Informácia o čistení potoka v Jelšavskej Teplici,</text:p>
      <text:p text:style-name="P24"><text:soft-page-break/><text:s text:c="5"/>k./ Informácia o oprave cesty Jelšavská Teplica a Hucín,</text:p>
      <text:p text:style-name="P24">14./ Diskusia.</text:p>
      <text:p text:style-name="P24">15./ Záver.</text:p>
      <text:p text:style-name="P24"/>
      <text:p text:style-name="P10">1./ Otvorenie.</text:p>
      <text:p text:style-name="P4"/>
      <text:p text:style-name="P4">Zasadnutie otvorila a viedla Mgr. Laura Durančíková – starostka obce.</text:p>
      <text:p text:style-name="P4"/>
      <text:p text:style-name="P2">2./ Určenie zapisovateľa.</text:p>
      <text:p text:style-name="P2"/>
      <text:p text:style-name="P4">Mgr. Laura Durančíková starostka obce za zapisovateľku určila pracovníčku OcÚ p. Golianovú.</text:p>
      <text:p text:style-name="P2"/>
      <text:p text:style-name="P2">3./ Určenie overovateľov zápisnice.</text:p>
      <text:p text:style-name="P2"/>
      <text:p text:style-name="P4">Mgr. Laura Durančíková starostka obce menovala za <text:s/>overovateľov zápisnice: <text:s/></text:p>
      <text:p text:style-name="P6">Dušana Kováča a <text:s/>Radoslava Dusu.</text:p>
      <text:p text:style-name="P6"/>
      <text:p text:style-name="P2">4./ Kontrola prijatých uznesení.</text:p>
      <text:p text:style-name="P3"/>
      <text:p text:style-name="P24"><text:s text:c="5"/>Kontrolu prijatých uznesení z predošlého zasadnutia OZ podala starostka obce Mgr. Laura Durančíková. Konštatovala, že uznesenia, ktoré boli prijaté sa plnia priebežn<text:span text:style-name="T2">e resp. sú splnené.</text:span></text:p>
      <text:p text:style-name="P24"/>
      <text:p text:style-name="P11">5./ Správa audítora za rok 2015.</text:p>
      <text:p text:style-name="P11"/>
      <text:p text:style-name="P25">Správu nezávislého audítora k účtovnej závierke predložila p. Golianová ekonómka obce. Poslanci po prerokovaní správu vzali na vedomie.</text:p>
      <text:p text:style-name="P25"/>
      <text:p text:style-name="P11">6./ Stanovisko hlavného kontrolóra k návrhu záverečného účtu obce za rok 2015.</text:p>
      <text:p text:style-name="P11"/>
      <text:p text:style-name="P25">K predloženému stanovisku k záverečnému účtu obce za rok 2015 poslanci OZ nemali žiadne pripomienky a po prerokovaní ho vzali na vedomie.</text:p>
      <text:p text:style-name="P25"/>
      <text:p text:style-name="P11">7./ Schválenie Záverečného účtu obce za rok 2015 a výročnej správy.</text:p>
      <text:p text:style-name="P11"/>
      <text:p text:style-name="P25"><text:s text:c="5"/>Návrh Záverečného účtu obce za rok 2015 bol poslancom OZ zaslaný <text:span text:style-name="T3">s pozvánkou na zasadnutie OZ za účelom oboznámenia sa resp.</text:span> pripomienkovani<text:span text:style-name="T3">a. Návrh záverečného účtu bol zverejnený na úradnej tabuli v stanovenej lehote 15 dní. Po prerokovaní poslanci Záverečný účet obce schválili bez pripomienok.</text:span></text:p>
      <text:p text:style-name="P25"/>
      <text:p text:style-name="P12">8./ Úprava rozpočtu za rok 2016.</text:p>
      <text:p text:style-name="P12"/>
      <text:p text:style-name="P26">S úpravou rozpočtu oboznámila poslancov OZ p. Golianová . <text:span text:style-name="T4">Jedná sa o prijaté transfery a dotácie. </text:span>Po prerokovaní poslanci úpravu schválili.</text:p>
      <text:p text:style-name="P26"/>
      <text:p text:style-name="P12">9./ Plán kontrolnej činnosti hlavnej kontrolórky na II. polrok 2016.</text:p>
      <text:p text:style-name="P12"/>
      <text:p text:style-name="P26">Plán kontrolnej činnosti bol vyvesený na dobu 15 dní spôsobom v mieste obvyklým. <text:s/>Poslanci <text:s text:c="7"/>k plánu nemali žiadne pripomienky a následne ho schválili.</text:p>
      <text:p text:style-name="P26"/>
      <text:p text:style-name="P26"/>
      <text:p text:style-name="P26"/>
      <text:p text:style-name="P26"/>
      <text:p text:style-name="P13"><text:soft-page-break/>10./ Žiadosť p. Dušana Enického o odkúpenie pozemku.</text:p>
      <text:p text:style-name="P13"/>
      <text:p text:style-name="P27">p. Dušan Enický požiadal Obecn<text:span text:style-name="T4">é zastupiteľstvo</text:span> o odkúpenie pozemku vo vlastníctve obce. Nakoľko menovaný svoj pozemok nemá ohradený poslancom OZ nebolo známe o akú parcelu sa jedná, poslanci navrhli, aby menovaný vytýčil svoj pozemok. </text:p>
      <text:p text:style-name="P27"/>
      <text:p text:style-name="P14">11./ Stredoslovenská energetika – ponuka verejného osvetlenia.</text:p>
      <text:p text:style-name="P14"/>
      <text:p text:style-name="P28">Starostka obce oboznámila poslancov OZ s ponukou Stredoslovenskej energetiky na výmenu verejného osvetlenia. Poslanci po prerokovaní navrhli, aby sa verejné osvetlenie nemenilo nakoľko je vo <text:span text:style-name="T5">vyhovujúcom stave.</text:span></text:p>
      <text:p text:style-name="P28"/>
      <text:p text:style-name="P14"><text:span text:style-name="T5">12./ Návrh VZN o nakladaní s komunálnymi odpadmi a drobnými stavebnými odpadmi.</text:span> </text:p>
      <text:p text:style-name="P14"/>
      <text:p text:style-name="P29">Z dôvodu zmeny legislatívy bolo potrebné pristúpiť k aktualizácii VZN o nakladaní s komunálnymi odpadmi a drobnými stavebnými odpadmi, poslanci <text:span text:style-name="T4">boli oboznámení s </text:span><text:s/>návrh<text:span text:style-name="T4">om</text:span> VZN, ktoré následne schválili.</text:p>
      <text:p text:style-name="P29"/>
      <text:p text:style-name="P15">13./ Rôzne:</text:p>
      <text:p text:style-name="P15"/>
      <text:p text:style-name="P29">a./ <text:span text:style-name="T6">Schválenie Zmluvy s firmou NATUR-PACK s. r. o. na zabezpečenie systému združeného</text:span> </text:p>
      <text:p text:style-name="P29"><text:s text:c="5"/><text:span text:style-name="T6">nakladania s odpadmi z obalov.</text:span></text:p>
      <text:p text:style-name="P15"/>
      <text:p text:style-name="P29"><text:s text:c="5"/>Poslanci OZ na predchádzajúcom zasadnutí OZ boli oboznámení s návrhom zmluvy o budúcej <text:s text:c="2"/></text:p>
      <text:p text:style-name="P29"><text:s text:c="5"/>zmluve s NATUR-PACK s. r. o. na zabezpečenie systému združeného nakladania s odpadmi z </text:p>
      <text:p text:style-name="P29"><text:s text:c="5"/>obalov z toho dôvodu zmluva bola poslancami schválená.</text:p>
      <text:p text:style-name="P29"/>
      <text:p text:style-name="P29">b./<text:span text:style-name="T6"> Schválenie Registratúrneho poriadku obce Gemerské Teplice.</text:span></text:p>
      <text:p text:style-name="P15"/>
      <text:p text:style-name="P29"><text:s text:c="5"/>Starostka obce oboznámila poslancov OZ s obsahom registratúrneho poriadku obce Gemerské <text:s/></text:p>
      <text:p text:style-name="P29"><text:s text:c="5"/>Teplice. Konštatovala, že MV SR, Štátny archív Košice – pracovisko Archív Rožňava posúdil </text:p>
      <text:p text:style-name="P29"><text:s text:c="5"/>návrh registratúrneho poriadku obce Gemerské Teplice a následne schválil jeho zavedenie do </text:p>
      <text:p text:style-name="P29"><text:s text:c="5"/>praxe Obecného úradu v Gem. Tepliciach od 01.07.2016. Poslanci Registratúrny poriadok </text:p>
      <text:p text:style-name="P29"><text:s text:c="5"/>jednohlasne schválili.</text:p>
      <text:p text:style-name="P29"/>
      <text:p text:style-name="P29">c./<text:span text:style-name="T6"> Žiadosť o sponzorský príspevok – Michal Čorba.</text:span></text:p>
      <text:p text:style-name="P15"/>
      <text:p text:style-name="P29"><text:s text:c="5"/>Starostka obce oboznámila poslancov OZ so žiadosťou Michala Čorbu bytom Gemerské Teplice </text:p>
      <text:p text:style-name="P29"><text:s text:c="5"/>č.67 o poskytnutie sponzorského príspevku, ktorý sa venuje silovému trojboju a tlaku na lavičke </text:p>
      <text:p text:style-name="P29"><text:s text:c="5"/>vo váhovej kategórii 125 kg. Menovaný sa chce zúčastniť Majstrovst<text:span text:style-name="T9">iev</text:span> <text:s/>sveta, <text:s/>ktoré sa budú </text:p>
      <text:p text:style-name="P29"><text:s text:c="5"/>konať 5.10.<text:span text:style-name="T4">2016 </text:span><text:s/>v Nemecku. <text:span text:style-name="T10">Menovaný touto športovou činnosťou šíri dobré meno obce. </text:span></text:p>
      <text:p text:style-name="P30"><text:s text:c="5"/>Sponzorský príspevok chce využiť na nákup výživových doplnkov, štartovného, cestovného a na </text:p>
      <text:p text:style-name="P30"><text:s text:c="5"/>nákup nových pomôcok. Požadovaná výška sponzorského príspevku je 400,- €. Poslanci po </text:p>
      <text:p text:style-name="P30"><text:s text:c="5"/>prerokovaní menovanému odsúhlasili príspevok vo výške 400,- €.</text:p>
      <text:p text:style-name="P29"/>
      <text:p text:style-name="P30">d./ <text:span text:style-name="T6">Agenda Evanjelickej cirkvi v J</text:span><text:span text:style-name="T7">e</text:span><text:span text:style-name="T6">lšavskej Teplici a návrh sponzorského príspevku pre Evanjelickú </text:span></text:p>
      <text:p text:style-name="P30"><text:s text:c="5"/><text:span text:style-name="T6">cirkev v Gemerskom Milhosti a v Jelšavskej Teplici.</text:span></text:p>
      <text:p text:style-name="P30"><text:s text:c="6"/></text:p>
      <text:p text:style-name="P31"><text:s text:c="6"/>Starostka obce oboznámila poslancov OZ, že agendu Evanjelickej cirkvi v Jelšavskej Teplici <text:s text:c="4"/></text:p>
      <text:p text:style-name="P31"><text:s text:c="6"/>vedie pani Paulína Ďurianová a zároveň vyberá cirkevný poplatok od veriacich. <text:span text:style-name="T11"><text:s/>Starostka obce </text:span></text:p>
      <text:p text:style-name="P32"><text:s text:c="6"/>navrhla poskytnutie sponzorského príspevku na činnosť Evanjelickej cirkvi v Gemerskom </text:p>
      <text:p text:style-name="P32"><text:s text:c="6"/>Milhosti a Jelšavskej Teplici. Radoslav Dusa navrhol príspevok vo výške <text:s/>300,- € pre <text:s text:c="5"/></text:p>
      <text:p text:style-name="P32"><text:soft-page-break/><text:s text:c="5"/>Evanjelickú <text:s/>cirkev v Gemerskom Milhosti a 300,- € pre Evanjelickú cirkev v Jelšavskej Teplici.</text:p>
      <text:p text:style-name="P32"><text:s text:c="6"/>Poslanci jednohlasne schválili príspevok vo výške po 300,- € rovnako pre obe časti obce.</text:p>
      <text:p text:style-name="P30"/>
      <text:p text:style-name="P30">e./ <text:span text:style-name="T6">Národný projekt ,,Praxou k zamestnaniu,,</text:span></text:p>
      <text:p text:style-name="P16"/>
      <text:p text:style-name="P30"><text:s text:c="5"/>Starostka obce oboznámila poslancov OZ, že bola uzavretá dohoda o poskytnutí finančných </text:p>
      <text:p text:style-name="P30"><text:s text:c="5"/>príspevkov na mentorované zapracovanie a prax u zamestnávateľa v rámci národného </text:p>
      <text:p text:style-name="P30"><text:s text:c="5"/>projektu ,,Praxou k zamestnaniu, s ÚPSVaR v Revúcej. V rámci tejto dohody bol prijatý do </text:p>
      <text:p text:style-name="P30"><text:s text:c="5"/>pracovného pomeru na dobu 9 mesiacov s polovičným pracovným úväzkom p. Ján Enický </text:p>
      <text:p text:style-name="P30"><text:s text:c="5"/>bytom Gemerské Teplice. Príspevok <text:span text:style-name="T12">pre </text:span>obce činí <text:span text:style-name="T12">9</text:span>5 % <text:span text:style-name="T12">CCP. Po prerokovaní poslanci správu </text:span></text:p>
      <text:p text:style-name="P34"><text:s text:c="5"/>vzali na vedomie.</text:p>
      <text:p text:style-name="P30"/>
      <text:p text:style-name="P34">f./ <text:span text:style-name="T6">Schválenie odmeny za opravu a zníženie komínov na obecnom úrade v Gemerskom Milhosti a </text:span></text:p>
      <text:p text:style-name="P17"><text:span text:style-name="T13"><text:s text:c="5"/></text:span>na Dome smútku v Jelšavskej Teplici.</text:p>
      <text:p text:style-name="P17"/>
      <text:p text:style-name="P34"><text:s text:c="5"/>Starostka obce oboznámila poslancov, že práce, ktoré boli schválené OZ <text:s/>na opravu a zníženie </text:p>
      <text:p text:style-name="P34"><text:s text:c="5"/>komínov na obecnom úrade v Gemerskom Milhosti a na Dome smútku v Jelšavskej Teplici <text:span text:style-name="T9">budú</text:span> </text:p>
      <text:p text:style-name="P34"><text:s text:c="5"/>vykonané a preto navrhla vyplatiť menovanému <text:span text:style-name="T11">p. Zoltánovi Fodorovi</text:span> odmenu. Poslanci po </text:p>
      <text:p text:style-name="P34"><text:s text:c="5"/>prerokovaní <text:s/>menovanému schválili odmenu vo výške <text:span text:style-name="T9">hrubej mzdy </text:span>170,- €. <text:s/></text:p>
      <text:p text:style-name="P34"/>
      <text:p text:style-name="P34">g./ <text:span text:style-name="T6">Poskytnutá dotácia z prostriedkov Dobrovoľnej požiarnej ochrany.</text:span></text:p>
      <text:p text:style-name="P34"><text:s text:c="5"/></text:p>
      <text:p text:style-name="P34"><text:s text:c="5"/><text:span text:style-name="T14">Starostka obce oboznámila poslancov OZ, že z Požiarnej ochrany SR bola poskytnutá dotácia</text:span></text:p>
      <text:p text:style-name="P35"><text:s text:c="5"/>vo výške 700,- € na vybavenie Dobrovoľnej požiarnej ochrany v Gemerských Tepliciach <text:s/></text:p>
      <text:p text:style-name="P35"><text:s text:c="4"/>– nákup hadíc, pracovných pomôcok a pod. Poslanci správu vzali na vedomie a navrhli zakúpiť</text:p>
      <text:p text:style-name="P35"><text:s text:c="5"/>sadu hadíc.</text:p>
      <text:p text:style-name="P34"/>
      <text:p text:style-name="P35">h./ <text:span text:style-name="T6">Schválenie zakúpenia 20 stoličiek do Domu smútku.</text:span></text:p>
      <text:p text:style-name="P18"/>
      <text:p text:style-name="P35"><text:s text:c="5"/>Starostka obce navrhla nákup stoličiek v počte 20 kusov do Domu smútku. Poslanci po </text:p>
      <text:p text:style-name="P35"><text:s text:c="5"/>prerokovaní nákup schválili.</text:p>
      <text:p text:style-name="P35"/>
      <text:p text:style-name="P36">i./ <text:span text:style-name="T6">Schválenie opravy a revízie bleskozvodov.</text:span></text:p>
      <text:p text:style-name="P35"/>
      <text:p text:style-name="P35"><text:s text:c="5"/><text:span text:style-name="T15">Starostkou obce bola navrhnutá revízia a oprava bleskozvodov na budovách v správe obce z <text:s/></text:span></text:p>
      <text:p text:style-name="P36"><text:s text:c="5"/>dôvodu ochrany majetku počas nepriaznivých poveternostných podmienkach. Poslanci s </text:p>
      <text:p text:style-name="P36"><text:s text:c="5"/>návrhom súhlasili.</text:p>
      <text:p text:style-name="P35"/>
      <text:p text:style-name="P36">j./ <text:span text:style-name="T6">Informácia o čistení potoka v Jelšavskej Teplici.</text:span></text:p>
      <text:p text:style-name="P19"/>
      <text:p text:style-name="P36"><text:s text:c="5"/>Starostka oboznámila poslancov OZ , že v rámci povodňových opatrení Povodie Slanej </text:p>
      <text:p text:style-name="P36"><text:s text:c="5"/>pristúpilo k vyčisteniu potoka , ktor<text:span text:style-name="T9">ý</text:span> prechádza obcou <text:span text:style-name="T9">Jelšavská Teplica</text:span>. Vykonané práce obec </text:p>
      <text:p text:style-name="P36"><text:s text:c="5"/>finančne nezaťažili. Poslanci správu vzali na vedomie.</text:p>
      <text:p text:style-name="P36"/>
      <text:p text:style-name="P36">k./ <text:span text:style-name="T6">Informácia o oprave cesty Jelšavská Teplica a Hucín.</text:span></text:p>
      <text:p text:style-name="P19"/>
      <text:p text:style-name="P36"><text:s text:c="5"/>Starostka obce oboznámila poslancov OZ, že 4.7.2016 budú zahájené práce na oprave štátnej </text:p>
      <text:p text:style-name="P36"><text:s text:c="5"/>cesty medzi obcami Gemerské Teplice – Hucín. Štátna cesta nebude uzavretá. Premávka bude </text:p>
      <text:p text:style-name="P36"><text:s text:c="5"/>riadená pracovníkmi firmy, ktorá bude opravu uskutočňovať. Oprava bude veľkým prínosom pre </text:p>
      <text:p text:style-name="P36"><text:s text:c="5"/>okolité obce, nakoľko uvedená štátna cesta je v dezolátnom stave. Poslanci správu s potešením </text:p>
      <text:p text:style-name="P36"><text:s text:c="5"/>vzali na vedomie. </text:p>
      <text:p text:style-name="P36"/>
      <text:p text:style-name="P36"><text:soft-page-break/>14./ <text:span text:style-name="T6">Diskusia.</text:span></text:p>
      <text:p text:style-name="P19"/>
      <text:p text:style-name="P36"><text:s text:c="5"/>V diskusii vystúpil<text:span text:style-name="T9">i</text:span> poslan<text:span text:style-name="T16">ci</text:span> p. <text:span text:style-name="T16">Dušan Kováč a Ondrej Baláž</text:span>, ktor<text:span text:style-name="T16">í </text:span>navrh<text:span text:style-name="T16">li</text:span> vybudovať <text:span text:style-name="T16">nad </text:span></text:p>
      <text:p text:style-name="P36"><text:span text:style-name="T16"><text:s text:c="5"/>vchodom do Domu smútku striešku</text:span> <text:span text:style-name="T16">a opraviť toalety</text:span>. </text:p>
      <text:p text:style-name="P19"/>
      <text:p text:style-name="P36"><text:span text:style-name="T8">15.</text:span><text:span text:style-name="T6">/ Záver.</text:span></text:p>
      <text:p text:style-name="P4"/>
      <text:p text:style-name="P4"><text:s text:c="5"/>Nakoľko sa na zasadnutí OZ viac bodov nevyskytlo starostka obce poďakovaním všetkým za </text:p>
      <text:p text:style-name="P4"><text:s text:c="5"/>účasť schôdzku ukončila.</text:p>
      <text:p text:style-name="P4"/>
      <text:p text:style-name="P4"/>
      <text:p text:style-name="P4"/>
      <text:p text:style-name="P4"><text:s/><text:span text:style-name="T17">V Gemerských Tepliciach, dňa: 08.07.2016</text:span> <text:s/></text:p>
      <text:p text:style-name="P4"/>
      <text:p text:style-name="P4"/>
      <text:p text:style-name="P4">Overovatelia: Dušan Kováč <text:s text:c="3"/></text:p>
      <text:p text:style-name="P4"><text:s text:c="99"/>Mgr. Laura Durančíková</text:p>
      <text:p text:style-name="P4"><text:s text:c="23"/><text:span text:style-name="T18">Radoslav Dusa</text:span> <text:s text:c="59"/><text:span text:style-name="T19">s</text:span>tarostka obc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6"><text:soft-page-break/><text:s text:c="10"/></text:p>
      <text:p text:style-name="P37">U Z N E S E N I A</text:p>
      <text:p text:style-name="P20">zo zasadnutia Obecného zastupiteľstva v Gemerských Tepliciach zo dňa <text:span text:style-name="T20">30.06.2016</text:span></text:p>
      <text:p text:style-name="P20"/>
      <text:p text:style-name="P20">U z n e s e n i e <text:s/>č. <text:span text:style-name="T20">12</text:span>/201<text:span text:style-name="T21">6</text:span></text:p>
      <text:p text:style-name="P38"/>
      <text:p text:style-name="P39">Obecné zastupiteľstvo v Gemerských Tepliciach</text:p>
      <text:p text:style-name="P39">s c h v a ľ u j e</text:p>
      <text:p text:style-name="P39">program zasadnutia Obecného zastupiteľstva tak, ako je to uvedené v pozvánke <text:span text:style-name="T17">a pridané o bod rôzne.</text:span></text:p>
      <text:p text:style-name="P39">Hlasovanie: Za: <text:span text:style-name="T20">4</text:span>: Ondrej Baláž, Ondrej Petráš, <text:span text:style-name="T22">Radoslav Dusa, Dušan Kováč</text:span></text:p>
      <text:p text:style-name="P39">Proti: 0</text:p>
      <text:p text:style-name="P39">Zdržal sa: 0</text:p>
      <text:p text:style-name="P39"/>
      <text:p text:style-name="P39"/>
      <text:p text:style-name="P39">uznesenie podpísané dňa:<text:span text:style-name="T23">08.07.2016</text:span> <text:s text:c="58"/>Mgr. Laura Durančíková</text:p>
      <text:p text:style-name="P39">vyvesené dňa: <text:span text:style-name="T24">15.07.2016</text:span> <text:s text:c="84"/>starostka obce</text:p>
      <text:p text:style-name="P39"/>
      <text:p text:style-name="P39"/>
      <text:p text:style-name="P39"/>
      <text:p text:style-name="P39"/>
      <text:p text:style-name="P20">U z n e s e n i e <text:s/>č.<text:span text:style-name="T20">13</text:span>/201<text:span text:style-name="T21">6</text:span></text:p>
      <text:p text:style-name="P38"/>
      <text:p text:style-name="P39">Obecné zastupiteľstvo v Gemerských Tepliciach</text:p>
      <text:p text:style-name="P23">b e r i e na <text:s/>v e d o m i e </text:p>
      <text:p text:style-name="P40">Správu nezávislého audítora k účtovnej závierke za rok 2015.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4">15.07.2016</text:span> <text:s text:c="85"/>starostka obce</text:p>
      <text:p text:style-name="P23"/>
      <text:p text:style-name="P23"/>
      <text:p text:style-name="P23"/>
      <text:p text:style-name="P23"/>
      <text:p text:style-name="P20">U z n e s e n i e <text:s/>č.<text:span text:style-name="T20">14</text:span>/201<text:span text:style-name="T21">6</text:span></text:p>
      <text:p text:style-name="P38"/>
      <text:p text:style-name="P39">Obecné zastupiteľstvo v Gemerských Tepliciach</text:p>
      <text:p text:style-name="P23">b e r i e na <text:s/>v e d o m i e </text:p>
      <text:p text:style-name="P40">Stanovisko hlavného kontrolóra <text:s/>k návrhu Záverečného účtu obce za rok 2015.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</text:span>.<text:span text:style-name="T25">07.2016</text:span> <text:s text:c="59"/>Mgr. Laura Durančíková</text:p>
      <text:p text:style-name="P23">vyvesené dňa: <text:span text:style-name="T25">15.07.2016</text:span> <text:s text:c="85"/>starostka obce</text:p>
      <text:p text:style-name="P23"/>
      <text:p text:style-name="P23"/>
      <text:p text:style-name="P48"/>
      <text:p text:style-name="P49"><text:soft-page-break/>U z n e s e n i e <text:s/>č.<text:span text:style-name="T20">15</text:span>/201<text:span text:style-name="T21">6</text:span></text:p>
      <text:p text:style-name="P38"/>
      <text:p text:style-name="P39">Obecné zastupiteľstvo v Gemerských Tepliciach</text:p>
      <text:p text:style-name="P40">s c h v a ľ u j e</text:p>
      <text:p text:style-name="P40">Záverečný účet <text:span text:style-name="T26">a celoročné hospodárenie </text:span><text:s/>obce za rok 2015 <text:span text:style-name="T27">bez výhrad</text:span></text:p>
      <text:p text:style-name="P33">Obecné zastupiteľstvo </text:p>
      <text:p text:style-name="P33">s c h v a ľ u j e</text:p>
      <text:p text:style-name="P33">použitie prebytku rozpočtového hospodárenia vo výške 10 388,23 € nasledovne:</text:p>
      <text:p text:style-name="P7"><text:span text:style-name="T28">a./ na tvorbu rezervného fondu (10%) vo výške 1 038,82 € podľa § 15 zákona o rozpočtových pravidlách</text:span><text:span text:style-name="T29"><text:line-break/>b./ zostatok výsledku rozpočtového hospodárenia vo výške 9 349,41 €, ako príjmovú finančnú operáciu na čerpanie kapitálových výdavkov týkajúcich sa roku 2016. </text:span>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5"/>starostka obce</text:p>
      <text:p text:style-name="P23"/>
      <text:p text:style-name="P23"/>
      <text:p text:style-name="P23"/>
      <text:p text:style-name="P23"/>
      <text:p text:style-name="P23"/>
      <text:p text:style-name="P23"/>
      <text:p text:style-name="P20">U z n e s e n i e <text:s/>č.<text:span text:style-name="T20">16</text:span>/201<text:span text:style-name="T21">6</text:span></text:p>
      <text:p text:style-name="P38"/>
      <text:p text:style-name="P39">Obecné zastupiteľstvo v Gemerských Tepliciach</text:p>
      <text:p text:style-name="P23">b e r i e na <text:s/>v e d o m i e </text:p>
      <text:p text:style-name="P41">zmenu rozpočtu rozpočtovým opatrením č.2/2016 podľa priloženej prílohy</text:p>
      <text:p text:style-name="P39">Hlasovanie: Za: <text:span text:style-name="T26">4</text:span> : Ondrej Baláž, Ondrej Petráš, <text:span text:style-name="T22">Radoslav Dusa, Dušan Kováč</text:span>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7"/>Mgr. Laura Durančíková</text:p>
      <text:p text:style-name="P23">vyvesené dňa: <text:span text:style-name="T25">15.07.2016</text:span> <text:s text:c="84"/>starostka obc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oft-page-break/>U z n e s e n i e <text:s/>č.<text:span text:style-name="T20">17</text:span>/201<text:span text:style-name="T21">6</text:span></text:p>
      <text:p text:style-name="P38"/>
      <text:p text:style-name="P39">Obecné zastupiteľstvo v Gemerských Tepliciach</text:p>
      <text:p text:style-name="P40">s c h v a ľ u j e</text:p>
      <text:p text:style-name="P42">Plán kontrolnej činnosti hlavnej kontrolórky na II. polrok 2016 a zároveň ju poveruje vykonávaním finančnej kontroly.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5"/>starostka obce</text:p>
      <text:p text:style-name="P23"/>
      <text:p text:style-name="P23"/>
      <text:p text:style-name="P23"/>
      <text:p text:style-name="P23"/>
      <text:p text:style-name="P23"/>
      <text:p text:style-name="P23"/>
      <text:p text:style-name="P20">U z n e s e n i e <text:s/>č.<text:span text:style-name="T26">18</text:span>/201<text:span text:style-name="T21">6</text:span></text:p>
      <text:p text:style-name="P38"/>
      <text:p text:style-name="P39">Obecné zastupiteľstvo v Gemerských Tepliciach</text:p>
      <text:p text:style-name="P40">s c h v a ľ u j e</text:p>
      <text:p text:style-name="P42"><text:span text:style-name="T30">návrh </text:span>VZN o nakladaní s komunálnymi odpadmi a drobnými stavebnými odpadmi. 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5"/>starostka obc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1">U z n e s e n i e č.1<text:span text:style-name="T26">9</text:span>/2016</text:p>
      <text:p text:style-name="P23"/>
      <text:p text:style-name="P23"/>
      <text:p text:style-name="P22">Obecné zastupiteľstvo v Gemerských Tepliciach</text:p>
      <text:p text:style-name="P43">s c h v a ľ u j e </text:p>
      <text:p text:style-name="P22"><text:span text:style-name="T26">uzavretie </text:span><text:s/>,,Zmluvy <text:s/>s firmou NATUR-PACK s.r.o. na </text:p>
      <text:p text:style-name="P44">zabezpečenie systému združeného nakladania s odpadmi z obalov.</text:p>
      <text:p text:style-name="P44">Hlasovanie: Za: <text:span text:style-name="T26">4</text:span> : Ondrej Baláž, Ondrej Petráš, Radoslav Dusa, <text:span text:style-name="T26">Dušan Kováč</text:span></text:p>
      <text:p text:style-name="P39">Proti: 0</text:p>
      <text:p text:style-name="P45">Zdržal sa: 0</text:p>
      <text:p text:style-name="P45">uznesenie podpísané dňa: <text:span text:style-name="T23">08.07.</text:span>2016 <text:s text:c="59"/>Mgr. Laura Durančíková</text:p>
      <text:p text:style-name="P23">vyvesené dňa: <text:span text:style-name="T25">15.07.2016</text:span> <text:s text:c="85"/>starostka obce</text:p>
      <text:p text:style-name="P23"/>
      <text:p text:style-name="P48"/>
      <text:p text:style-name="P20"><text:soft-page-break/>U z n e s e n i e <text:s/>č.<text:span text:style-name="T26">20</text:span>/201<text:span text:style-name="T21">6</text:span></text:p>
      <text:p text:style-name="P38"/>
      <text:p text:style-name="P39">Obecné zastupiteľstvo v Gemerských Tepliciach</text:p>
      <text:p text:style-name="P40">s c h v a ľ u j e</text:p>
      <text:p text:style-name="P42">Registratúrny poriadok obce Gemerské Teplice s účinnosťou od 01.07.2016.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5"/>starostka obce</text:p>
      <text:p text:style-name="P23"/>
      <text:p text:style-name="P23"/>
      <text:p text:style-name="P23"/>
      <text:p text:style-name="P23"/>
      <text:p text:style-name="P23"/>
      <text:p text:style-name="P20">U z n e s e n i e <text:s/>č.<text:span text:style-name="T26">21</text:span>/201<text:span text:style-name="T21">6</text:span></text:p>
      <text:p text:style-name="P38"/>
      <text:p text:style-name="P39">Obecné zastupiteľstvo v Gemerských Tepliciach</text:p>
      <text:p text:style-name="P40">s c h v a ľ u j e</text:p>
      <text:p text:style-name="P42">sponzorský príspevok vo výške 400,- € pre Michala Čorbu bytom Gemerské Teplicie č.67 na Majstrovstvá sveta v silovom trojboji a tlaku na lavičke vo váhovej kategórii do 125 kg.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5"/>starostka obce</text:p>
      <text:p text:style-name="P23"/>
      <text:p text:style-name="P23"/>
      <text:p text:style-name="P23"/>
      <text:p text:style-name="P23"/>
      <text:p text:style-name="P23"/>
      <text:p text:style-name="P20">U z n e s e n i e <text:s/>č.<text:span text:style-name="T26">22</text:span>/201<text:span text:style-name="T21">6</text:span></text:p>
      <text:p text:style-name="P38"/>
      <text:p text:style-name="P39">Obecné zastupiteľstvo v Gemerských Tepliciach</text:p>
      <text:p text:style-name="P40">s c h v a ľ u j e</text:p>
      <text:p text:style-name="P42">sponzorský príspevok <text:s/>pre Evanjelickú cirkev v Jelšavskej Teplici vo výške 300,- € a sponzorský príspevok <text:s/>pre Evanjelickú cirkev v Gemerskom Milhosti vo výške 300,- €.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5"/>starostka obce</text:p>
      <text:p text:style-name="P23"/>
      <text:p text:style-name="P23"/>
      <text:p text:style-name="P23"/>
      <text:p text:style-name="P23"/>
      <text:p text:style-name="P20"><text:soft-page-break/>U z n e s e n i e <text:s/>č.<text:span text:style-name="T31">23</text:span>/201<text:span text:style-name="T21">6</text:span></text:p>
      <text:p text:style-name="P38"/>
      <text:p text:style-name="P39">Obecné zastupiteľstvo v Gemerských Tepliciach</text:p>
      <text:p text:style-name="P46">b e r i e na v e d o m i e </text:p>
      <text:p text:style-name="P46">informáciu o uzavretí ,,Dohody o poskytnutí finančných prostriedkov na mentorované zapracovanie a prax u zamestnávateľa v rámci projektu ,,Praxou k zamestnaniu,,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5"/>starostka obce</text:p>
      <text:p text:style-name="P23"/>
      <text:p text:style-name="P23"/>
      <text:p text:style-name="P20"/>
      <text:p text:style-name="P20">U z n e s e n i e <text:s/>č.<text:span text:style-name="T31">24</text:span>/201<text:span text:style-name="T21">6</text:span></text:p>
      <text:p text:style-name="P38"/>
      <text:p text:style-name="P39">Obecné zastupiteľstvo v Gemerských Tepliciach</text:p>
      <text:p text:style-name="P46">s c h v a ľ u j e</text:p>
      <text:p text:style-name="P46">odmenu vo výške <text:span text:style-name="T32">hrubá mzda </text:span>170,- € za opravu a zníženie komínov na obecnom úrade v Gemerskom Milhosti a na Dome smútku v Jelšavskej Teplici pre <text:span text:style-name="T32">p. Zoltána Fodora.</text:span>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5"/>starostka obce</text:p>
      <text:p text:style-name="P23"/>
      <text:p text:style-name="P23"/>
      <text:p text:style-name="P23"/>
      <text:p text:style-name="P23"/>
      <text:p text:style-name="P23"/>
      <text:p text:style-name="P20">U z n e s e n i e <text:s/>č.<text:span text:style-name="T31">25</text:span>/201<text:span text:style-name="T21">6</text:span></text:p>
      <text:p text:style-name="P38"/>
      <text:p text:style-name="P39">Obecné zastupiteľstvo v Gemerských Tepliciach</text:p>
      <text:p text:style-name="P46">b e r i e na v e d o m i e</text:p>
      <text:p text:style-name="P46">správu o poskytnutí dotácie z PO SR na Dobrovoľnú požiarnu ochranu v Gemerských Tepliciach vo výške 700,- €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4"/>starostka obce</text:p>
      <text:p text:style-name="P23"/>
      <text:p text:style-name="P23"/>
      <text:p text:style-name="P23"/>
      <text:p text:style-name="P23"/>
      <text:p text:style-name="P23"/>
      <text:p text:style-name="P20"><text:soft-page-break/>U z n e s e n i e <text:s/>č.<text:span text:style-name="T31">26</text:span>/201<text:span text:style-name="T21">6</text:span></text:p>
      <text:p text:style-name="P38"/>
      <text:p text:style-name="P39">Obecné zastupiteľstvo v Gemerských Tepliciach</text:p>
      <text:p text:style-name="P46">s c h v a ľ u j e</text:p>
      <text:p text:style-name="P46">nákup 20 ks stoličiek do Domu smútku do výšky 400,- €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4"/>starostka obce</text:p>
      <text:p text:style-name="P23"/>
      <text:p text:style-name="P23"/>
      <text:p text:style-name="P23"/>
      <text:p text:style-name="P23"/>
      <text:p text:style-name="P20">U z n e s e n i e <text:s/>č.<text:span text:style-name="T31">27</text:span>/201<text:span text:style-name="T21">6</text:span></text:p>
      <text:p text:style-name="P38"/>
      <text:p text:style-name="P39">Obecné zastupiteľstvo v Gemerských Tepliciach</text:p>
      <text:p text:style-name="P46">s c h v a ľ u j e</text:p>
      <text:p text:style-name="P46">opravu a revíziu bleskozvodov na budovách v správe obce Gemerské Teplice.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4"/>starostka obce</text:p>
      <text:p text:style-name="P23"/>
      <text:p text:style-name="P23"/>
      <text:p text:style-name="P23"/>
      <text:p text:style-name="P23"/>
      <text:p text:style-name="P23"/>
      <text:p text:style-name="P20">U z n e s e n i e <text:s/>č.<text:span text:style-name="T31">28</text:span>/201<text:span text:style-name="T21">6</text:span></text:p>
      <text:p text:style-name="P38"/>
      <text:p text:style-name="P39">Obecné zastupiteľstvo v Gemerských Tepliciach</text:p>
      <text:p text:style-name="P46">b e r i e na v e d o m i e</text:p>
      <text:p text:style-name="P47">informatívnu správu o čistení potoka v Jelšavskej Teplici.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4"/>starostka obce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0"><text:soft-page-break/>U z n e s e n i e <text:s/>č.<text:span text:style-name="T31">29</text:span>/201<text:span text:style-name="T21">6</text:span></text:p>
      <text:p text:style-name="P38"/>
      <text:p text:style-name="P39">Obecné zastupiteľstvo v Gemerských Tepliciach</text:p>
      <text:p text:style-name="P46">b e r i e na v e d o m i e</text:p>
      <text:p text:style-name="P47">informatívnu správu o oprave štátnej cesty Gemerské Teplice – Hucín.</text:p>
      <text:p text:style-name="P40">Hlasovanie: Za: 4 : Ondrej Baláž, Ondrej Petráš, <text:span text:style-name="T22">Radoslav Dusa, </text:span>Dušan Kováč</text:p>
      <text:p text:style-name="P39">Proti: 0</text:p>
      <text:p text:style-name="P39">Zdržal sa: 0</text:p>
      <text:p text:style-name="P39"/>
      <text:p text:style-name="P39"/>
      <text:p text:style-name="P39">uznesenie podpísané dňa: <text:span text:style-name="T23">08.07.2016</text:span> <text:s text:c="59"/>Mgr. Laura Durančíková</text:p>
      <text:p text:style-name="P23">vyvesené dňa: <text:span text:style-name="T25">15.07.2016</text:span> <text:s text:c="84"/>starostka obce</text:p>
      <text:p text:style-name="P23"/>
      <text:p text:style-name="P23"/>
      <text:p text:style-name="P23"/>
      <text:p text:style-name="P23"/>
      <text:p text:style-name="P22">V Gemerských Tepliciach: <text:span text:style-name="T23">08.07.2016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4T08:57:02.592000000</meta:creation-date>
    <dc:date>2016-07-14T08:59:39.398000000</dc:date>
    <meta:editing-duration>PT2M37S</meta:editing-duration>
    <meta:editing-cycles>1</meta:editing-cycles>
    <meta:document-statistic meta:table-count="0" meta:image-count="0" meta:object-count="0" meta:page-count="12" meta:paragraph-count="318" meta:word-count="2760" meta:character-count="20485" meta:non-whitespace-character-count="14659"/>
    <meta:generator>LibreOffice/5.0.2.2$Windows_x86 LibreOffice_project/37b43f919e4de5eeaca9b9755ed688758a8251fe</meta:generator>
  </office:meta>
</office:document-meta>
</file>