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3212*"/>
    </style:style>
    <style:style style:name="Tabuľka1.C" style:family="table-column">
      <style:table-column-properties style:column-width="5.667cm" style:rel-column-width="3213*"/>
    </style:style>
    <style:style style:name="Tabuľka1.1" style:family="table-row">
      <style:table-row-properties style:min-row-height="1.265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style:vertical-align="middle" fo:padding="0.097cm" fo:border="0.002cm solid #000000"/>
    </style:style>
    <style:style style:name="Tabuľka1.A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uľk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Gemerské Teplice, 049 16 Jelš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úhrnná správa o zákazkách podľa § 9ods. </text:p>
      <text:p text:style-name="P3">9 za IV. Štvrťrok 201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4">Hodnota zákazky</text:p>
          </table:table-cell>
          <table:table-cell table:style-name="Tabuľka1.A1" office:value-type="string">
            <text:p text:style-name="P4">Predmet zákazky</text:p>
          </table:table-cell>
          <table:table-cell table:style-name="Tabuľka1.C1" office:value-type="string">
            <text:p text:style-name="P4">Identifikácia dodávateľa</text:p>
          </table:table-cell>
        </table:table-row>
        <table:table-row>
          <table:table-cell table:style-name="Tabuľka1.A2" office:value-type="currency" office:currency="EUR" office:value="7446">
            <text:p text:style-name="P4">7 446,00 €</text:p>
          </table:table-cell>
          <table:table-cell table:style-name="Tabuľka1.B2" office:value-type="string">
            <text:p text:style-name="P4">Rekonštrukcia Domu smútku</text:p>
          </table:table-cell>
          <table:table-cell table:style-name="Tabuľka1.C2" office:value-type="string">
            <text:p text:style-name="P4">Jozef Buvala, Kopráš</text:p>
          </table:table-cell>
        </table:table-row>
      </table:table>
      <text:p text:style-name="P2"/>
      <text:p text:style-name="P2"/>
      <text:p text:style-name="P2"/>
      <text:p text:style-name="P2">V Gemerských Tepliciach 29.07.2015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Mgr. Laura Durančíková </text:p>
      <text:p text:style-name="P2"><text:tab/><text:tab/><text:tab/><text:tab/><text:tab/><text:tab/><text:tab/><text:tab/><text:tab/>starostka obce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ý úrad Gemerské Teplice</meta:initial-creator>
    <meta:creation-date>2004-12-31T23:01:51.71</meta:creation-date>
    <dc:date>2004-12-31T23:42:48.10</dc:date>
    <dc:creator>Obecný úrad Gemerské Teplice</dc:creator>
    <meta:editing-duration>PT00H08M37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12" meta:word-count="42" meta:character-count="297"/>
  </office:meta>
</office:document-meta>
</file>