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5.666cm" style:rel-column-width="21842*"/>
    </style:style>
    <style:style style:name="Tabuľka1.C" style:family="table-column">
      <style:table-column-properties style:column-width="5.667cm" style:rel-column-width="21851*"/>
    </style:style>
    <style:style style:name="Tabuľka1.1" style:family="table-row">
      <style:table-row-properties style:min-row-height="1.265cm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style:vertical-align="middle" fo:padding="0.097cm" fo:border="0.002cm solid #000000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Gemerské Teplice, 049 16 Jelša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úhrnná správa o zákazkách podľa § 9ods. </text:p>
      <text:p text:style-name="P3">9 za II. Štvrťrok 20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5">Hodnota zákazky</text:p>
          </table:table-cell>
          <table:table-cell table:style-name="Tabuľka1.A1" office:value-type="string">
            <text:p text:style-name="P5">Predmet zákazky</text:p>
          </table:table-cell>
          <table:table-cell table:style-name="Tabuľka1.C1" office:value-type="string">
            <text:p text:style-name="P5">Identifikácia dodávateľa</text:p>
          </table:table-cell>
        </table:table-row>
        <table:table-row>
          <table:table-cell table:style-name="Tabuľka1.A2" office:value-type="string">
            <text:p text:style-name="P5">-</text:p>
          </table:table-cell>
          <table:table-cell table:style-name="Tabuľka1.A2" office:value-type="string">
            <text:p text:style-name="P5">-</text:p>
          </table:table-cell>
          <table:table-cell table:style-name="Tabuľka1.C2" office:value-type="string">
            <text:p text:style-name="P5">-</text:p>
          </table:table-cell>
        </table:table-row>
      </table:table>
      <text:p text:style-name="P1"/>
      <text:p text:style-name="P1"/>
      <text:p text:style-name="P1"/>
      <text:p text:style-name="P1">V Gemerských Tepliciach 29.07.2015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Mgr. Laura Durančíková </text:p>
      <text:p text:style-name="P1"><text:tab/><text:tab/><text:tab/><text:tab/><text:tab/><text:tab/><text:tab/><text:tab/><text:tab/>starostka obc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ný úrad Gemerské Teplice</meta:initial-creator>
    <meta:creation-date>2004-12-31T23:46:22.68</meta:creation-date>
    <dc:date>2004-12-31T23:58:19.12</dc:date>
    <dc:creator>Obecný úrad Gemerské Teplice</dc:creator>
    <meta:editing-duration>PT00H00M36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12" meta:word-count="36" meta:character-count="245"/>
  </office:meta>
</office:document-meta>
</file>