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7cm" table:align="margins"/>
    </style:style>
    <style:style style:name="Tabuľka1.A" style:family="table-column">
      <style:table-column-properties style:column-width="9.391cm" style:rel-column-width="23947*"/>
    </style:style>
    <style:style style:name="Tabuľka1.B" style:family="table-column">
      <style:table-column-properties style:column-width="2.143cm" style:rel-column-width="5464*"/>
    </style:style>
    <style:style style:name="Tabuľka1.C" style:family="table-column">
      <style:table-column-properties style:column-width="2.357cm" style:rel-column-width="6009*"/>
    </style:style>
    <style:style style:name="Tabuľka1.D" style:family="table-column">
      <style:table-column-properties style:column-width="2.275cm" style:rel-column-width="5802*"/>
    </style:style>
    <style:style style:name="Tabuľka1.E" style:family="table-column">
      <style:table-column-properties style:column-width="2.566cm" style:rel-column-width="6544*"/>
    </style:style>
    <style:style style:name="Tabuľka1.G" style:family="table-column">
      <style:table-column-properties style:column-width="2.3cm" style:rel-column-width="5865*"/>
    </style:style>
    <style:style style:name="Tabuľka1.H" style:family="table-column">
      <style:table-column-properties style:column-width="2.526cm" style:rel-column-width="6440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H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25.7cm" table:align="margins"/>
    </style:style>
    <style:style style:name="Tabuľka3.A" style:family="table-column">
      <style:table-column-properties style:column-width="9.313cm" style:rel-column-width="23749*"/>
    </style:style>
    <style:style style:name="Tabuľka3.B" style:family="table-column">
      <style:table-column-properties style:column-width="2.249cm" style:rel-column-width="5734*"/>
    </style:style>
    <style:style style:name="Tabuľka3.C" style:family="table-column">
      <style:table-column-properties style:column-width="2.275cm" style:rel-column-width="5802*"/>
    </style:style>
    <style:style style:name="Tabuľka3.D" style:family="table-column">
      <style:table-column-properties style:column-width="2.302cm" style:rel-column-width="5869*"/>
    </style:style>
    <style:style style:name="Tabuľka3.E" style:family="table-column">
      <style:table-column-properties style:column-width="2.566cm" style:rel-column-width="6544*"/>
    </style:style>
    <style:style style:name="Tabuľka3.F" style:family="table-column">
      <style:table-column-properties style:column-width="2.196cm" style:rel-column-width="5599*"/>
    </style:style>
    <style:style style:name="Tabuľka3.H" style:family="table-column">
      <style:table-column-properties style:column-width="2.551cm" style:rel-column-width="6504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H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25.7cm" table:align="margins"/>
    </style:style>
    <style:style style:name="Tabuľka4.A" style:family="table-column">
      <style:table-column-properties style:column-width="7.461cm" style:rel-column-width="19026*"/>
    </style:style>
    <style:style style:name="Tabuľka4.B" style:family="table-column">
      <style:table-column-properties style:column-width="2.487cm" style:rel-column-width="6342*"/>
    </style:style>
    <style:style style:name="Tabuľka4.C" style:family="table-column">
      <style:table-column-properties style:column-width="2.646cm" style:rel-column-width="6746*"/>
    </style:style>
    <style:style style:name="Tabuľka4.D" style:family="table-column">
      <style:table-column-properties style:column-width="2.434cm" style:rel-column-width="6207*"/>
    </style:style>
    <style:style style:name="Tabuľka4.E" style:family="table-column">
      <style:table-column-properties style:column-width="2.963cm" style:rel-column-width="7556*"/>
    </style:style>
    <style:style style:name="Tabuľka4.G" style:family="table-column">
      <style:table-column-properties style:column-width="2.566cm" style:rel-column-width="6544*"/>
    </style:style>
    <style:style style:name="Tabuľka4.H" style:family="table-column">
      <style:table-column-properties style:column-width="2.498cm" style:rel-column-width="6368*"/>
    </style:style>
    <style:style style:name="Tabuľka4.1" style:family="table-row">
      <style:table-row-properties style:min-row-height="1.111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H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H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1c1c1c" fo:font-size="16pt" fo:font-weight="bold" fo:background-color="#ffff00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fo:background-color="#66ff00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1c1c1c" fo:font-size="12pt" fo:font-weight="bold" fo:background-color="#ffff00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4pt" fo:background-color="#ffff00" style:font-size-asian="14pt" style:font-size-complex="14pt"/>
    </style:style>
    <style:style style:name="P1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fo:background-color="#66ff00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P16" style:family="paragraph" style:parent-style-name="Table_20_Contents">
      <style:text-properties fo:font-size="16pt" fo:font-weight="bold" fo:background-color="#ffff00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10b6f6" officeooo:paragraph-rsid="0010b6f6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paragraph-rsid="00116100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116100" officeooo:paragraph-rsid="00116100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10b6f6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6f6"/>
    </style:style>
    <style:style style:name="T3" style:family="text">
      <style:text-properties officeooo:rsid="001161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ROZPOČET OBCE GEMERSKÉ TEPLICE NA ROKY 2016-2018</text:p>
      <text:p text:style-name="P1"><text:s/></text:p>
      <text:p text:style-name="P1"><text:s text:c="37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B"/>
        <table:table-column table:style-name="Tabuľka1.G"/>
        <table:table-column table:style-name="Tabuľka1.H"/>
        <table:table-row>
          <table:table-cell table:style-name="Tabuľka1.A1" office:value-type="string">
            <text:p text:style-name="P3">Bežné výdavky </text:p>
          </table:table-cell>
          <table:table-cell table:style-name="Tabuľka1.A1" office:value-type="string">
            <text:p text:style-name="P12">Čerpanie</text:p>
            <text:p text:style-name="P12">2013 </text:p>
            <text:p text:style-name="P12">EUR </text:p>
          </table:table-cell>
          <table:table-cell table:style-name="Tabuľka1.A1" office:value-type="string">
            <text:p text:style-name="P12">Čerpanie</text:p>
            <text:p text:style-name="P12">2014</text:p>
            <text:p text:style-name="P12">EUR</text:p>
          </table:table-cell>
          <table:table-cell table:style-name="Tabuľka1.A1" office:value-type="string">
            <text:p text:style-name="P12">Rozpočet</text:p>
            <text:p text:style-name="P12">2015</text:p>
            <text:p text:style-name="P12">EUR</text:p>
          </table:table-cell>
          <table:table-cell table:style-name="Tabuľka1.A1" office:value-type="string">
            <text:p text:style-name="P12">Očakávaná</text:p>
            <text:p text:style-name="P12">skut.2015</text:p>
            <text:p text:style-name="P12">EUR</text:p>
          </table:table-cell>
          <table:table-cell table:style-name="Tabuľka1.A1" office:value-type="string">
            <text:p text:style-name="P12">Rozpočet</text:p>
            <text:p text:style-name="P12">2016</text:p>
            <text:p text:style-name="P12">EUR</text:p>
          </table:table-cell>
          <table:table-cell table:style-name="Tabuľka1.A1" office:value-type="string">
            <text:p text:style-name="P12">Rozpočet</text:p>
            <text:p text:style-name="P12">2017</text:p>
            <text:p text:style-name="P12">EUR</text:p>
          </table:table-cell>
          <table:table-cell table:style-name="Tabuľka1.H1" office:value-type="string">
            <text:p text:style-name="P12">Rozpočet</text:p>
            <text:p text:style-name="P12">2018</text:p>
            <text:p text:style-name="P12">EUR</text:p>
          </table:table-cell>
        </table:table-row>
        <table:table-row>
          <table:table-cell table:style-name="Tabuľka1.A2" office:value-type="string">
            <text:p text:style-name="P11">01.1.1. Výdavky verejnej správy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10">611 <text:s text:c="3"/>Tarifný plat, osobný plat,základný plat, funkčný </text:p>
            <text:p text:style-name="P10"><text:s text:c="10"/>plat, vrátane ich náhrad</text:p>
          </table:table-cell>
          <table:table-cell table:style-name="Tabuľka1.B3" office:value-type="float" office:value="23270.84">
            <text:p text:style-name="P4">23270,84</text:p>
          </table:table-cell>
          <table:table-cell table:style-name="Tabuľka1.B3" office:value-type="float" office:value="25640.33">
            <text:p text:style-name="P4">25640,33</text:p>
          </table:table-cell>
          <table:table-cell table:style-name="Tabuľka1.A2" office:value-type="string">
            <text:p text:style-name="P4">25500</text:p>
            <text:p text:style-name="P4"/>
          </table:table-cell>
          <table:table-cell table:style-name="Tabuľka1.B3" office:value-type="float" office:value="25600">
            <text:p text:style-name="P4">25600</text:p>
          </table:table-cell>
          <table:table-cell table:style-name="Tabuľka1.B3" office:value-type="float" office:value="27000">
            <text:p text:style-name="P4">27000</text:p>
          </table:table-cell>
          <table:table-cell table:style-name="Tabuľka1.B3" office:value-type="float" office:value="27500">
            <text:p text:style-name="P4">27500</text:p>
          </table:table-cell>
          <table:table-cell table:style-name="Tabuľka1.H3" office:value-type="float" office:value="27500">
            <text:p text:style-name="P4">27500</text:p>
          </table:table-cell>
        </table:table-row>
        <table:table-row>
          <table:table-cell table:style-name="Tabuľka1.A2" office:value-type="string">
            <text:p text:style-name="P10">620 <text:s text:c="11"/>Poistné, príspevky do poisťovní</text:p>
            <text:p text:style-name="P4"><text:s text:c="4"/><text:span text:style-name="T1"><text:s text:c="14"/>z toho:</text:span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21 <text:s text:c="11"/>Poistné do VšZP</text:p>
          </table:table-cell>
          <table:table-cell table:style-name="Tabuľka1.B3" office:value-type="float" office:value="1552.83">
            <text:p text:style-name="P4">1552,83</text:p>
          </table:table-cell>
          <table:table-cell table:style-name="Tabuľka1.B3" office:value-type="float" office:value="1858.38">
            <text:p text:style-name="P4">1858,38</text:p>
          </table:table-cell>
          <table:table-cell table:style-name="Tabuľka1.B3" office:value-type="float" office:value="1800">
            <text:p text:style-name="P4">1800</text:p>
          </table:table-cell>
          <table:table-cell table:style-name="Tabuľka1.B3" office:value-type="float" office:value="1760">
            <text:p text:style-name="P4">1760</text:p>
          </table:table-cell>
          <table:table-cell table:style-name="Tabuľka1.B3" office:value-type="float" office:value="1800">
            <text:p text:style-name="P4">1800</text:p>
          </table:table-cell>
          <table:table-cell table:style-name="Tabuľka1.B3" office:value-type="float" office:value="190">
            <text:p text:style-name="P4">190</text:p>
          </table:table-cell>
          <table:table-cell table:style-name="Tabuľka1.H3" office:value-type="float" office:value="190">
            <text:p text:style-name="P4">190</text:p>
          </table:table-cell>
        </table:table-row>
        <table:table-row>
          <table:table-cell table:style-name="Tabuľka1.A2" office:value-type="string">
            <text:p text:style-name="P4">623 <text:s text:c="11"/>Poistné do ostatných zdravotných poisťovní</text:p>
          </table:table-cell>
          <table:table-cell table:style-name="Tabuľka1.B3" office:value-type="float" office:value="924.21">
            <text:p text:style-name="P4">924,21</text:p>
          </table:table-cell>
          <table:table-cell table:style-name="Tabuľka1.B3" office:value-type="float" office:value="995.23">
            <text:p text:style-name="P4">995,23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1100">
            <text:p text:style-name="P4">1100</text:p>
          </table:table-cell>
          <table:table-cell table:style-name="Tabuľka1.H3" office:value-type="float" office:value="1100">
            <text:p text:style-name="P4">1100</text:p>
          </table:table-cell>
        </table:table-row>
        <table:table-row>
          <table:table-cell table:style-name="Tabuľka1.A2" office:value-type="string">
            <text:p text:style-name="P4">625 001 <text:s text:c="4"/>Poistné do SP nemocenské</text:p>
          </table:table-cell>
          <table:table-cell table:style-name="Tabuľka1.B3" office:value-type="float" office:value="319.11">
            <text:p text:style-name="P4">319,11</text:p>
          </table:table-cell>
          <table:table-cell table:style-name="Tabuľka1.B3" office:value-type="float" office:value="346.27">
            <text:p text:style-name="P4">346,27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450">
            <text:p text:style-name="P4">450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H3" office:value-type="float" office:value="500">
            <text:p text:style-name="P4">500</text:p>
          </table:table-cell>
        </table:table-row>
        <table:table-row>
          <table:table-cell table:style-name="Tabuľka1.A2" office:value-type="string">
            <text:p text:style-name="P4">625 002 <text:s text:c="4"/>Poistné do SP starobné</text:p>
          </table:table-cell>
          <table:table-cell table:style-name="Tabuľka1.B3" office:value-type="float" office:value="3312.59">
            <text:p text:style-name="P4">3312,59</text:p>
          </table:table-cell>
          <table:table-cell table:style-name="Tabuľka1.B3" office:value-type="float" office:value="3657.72">
            <text:p text:style-name="P4">3657,72</text:p>
          </table:table-cell>
          <table:table-cell table:style-name="Tabuľka1.B3" office:value-type="float" office:value="3800">
            <text:p text:style-name="P4">3800</text:p>
          </table:table-cell>
          <table:table-cell table:style-name="Tabuľka1.B3" office:value-type="float" office:value="3800">
            <text:p text:style-name="P4">3800</text:p>
          </table:table-cell>
          <table:table-cell table:style-name="Tabuľka1.B3" office:value-type="float" office:value="3900">
            <text:p text:style-name="P4">3900</text:p>
          </table:table-cell>
          <table:table-cell table:style-name="Tabuľka1.B3" office:value-type="float" office:value="3950">
            <text:p text:style-name="P4">3950</text:p>
          </table:table-cell>
          <table:table-cell table:style-name="Tabuľka1.H3" office:value-type="float" office:value="3950">
            <text:p text:style-name="P4">3950</text:p>
          </table:table-cell>
        </table:table-row>
        <table:table-row>
          <table:table-cell table:style-name="Tabuľka1.A2" office:value-type="string">
            <text:p text:style-name="P4">625 003 <text:s text:c="4"/>Poistné do SP úrazové </text:p>
          </table:table-cell>
          <table:table-cell table:style-name="Tabuľka1.B3" office:value-type="float" office:value="189.05">
            <text:p text:style-name="P4">189,05</text:p>
          </table:table-cell>
          <table:table-cell table:style-name="Tabuľka1.B3" office:value-type="float" office:value="208.66">
            <text:p text:style-name="P4">208,66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50">
            <text:p text:style-name="P4">350</text:p>
          </table:table-cell>
          <table:table-cell table:style-name="Tabuľka1.H3" office:value-type="float" office:value="350">
            <text:p text:style-name="P4">350</text:p>
          </table:table-cell>
        </table:table-row>
        <table:table-row>
          <table:table-cell table:style-name="Tabuľka1.A2" office:value-type="string">
            <text:p text:style-name="P4">625 004 <text:s text:c="4"/>Poistné do SP invalidné</text:p>
          </table:table-cell>
          <table:table-cell table:style-name="Tabuľka1.B3" office:value-type="float" office:value="709.4">
            <text:p text:style-name="P4">709,4</text:p>
          </table:table-cell>
          <table:table-cell table:style-name="Tabuľka1.B3" office:value-type="float" office:value="782.6">
            <text:p text:style-name="P4">782,6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B3" office:value-type="float" office:value="820">
            <text:p text:style-name="P4">820</text:p>
          </table:table-cell>
          <table:table-cell table:style-name="Tabuľka1.B3" office:value-type="float" office:value="850">
            <text:p text:style-name="P4">850</text:p>
          </table:table-cell>
          <table:table-cell table:style-name="Tabuľka1.B3" office:value-type="float" office:value="900">
            <text:p text:style-name="P4">900</text:p>
          </table:table-cell>
          <table:table-cell table:style-name="Tabuľka1.H3" office:value-type="float" office:value="900">
            <text:p text:style-name="P4">900</text:p>
          </table:table-cell>
        </table:table-row>
        <table:table-row>
          <table:table-cell table:style-name="Tabuľka1.A2" office:value-type="string">
            <text:p text:style-name="P4">625 005 <text:s text:c="4"/>Poistné do SP PvN</text:p>
          </table:table-cell>
          <table:table-cell table:style-name="Tabuľka1.B3" office:value-type="float" office:value="230.75">
            <text:p text:style-name="P4">230,75</text:p>
          </table:table-cell>
          <table:table-cell table:style-name="Tabuľka1.B3" office:value-type="float" office:value="249.75">
            <text:p text:style-name="P4">249,75</text:p>
          </table:table-cell>
          <table:table-cell table:style-name="Tabuľka1.B3" office:value-type="float" office:value="220">
            <text:p text:style-name="P4">22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50">
            <text:p text:style-name="P4">350</text:p>
          </table:table-cell>
          <table:table-cell table:style-name="Tabuľka1.H3" office:value-type="float" office:value="350">
            <text:p text:style-name="P4">350</text:p>
          </table:table-cell>
        </table:table-row>
        <table:table-row>
          <table:table-cell table:style-name="Tabuľka1.A2" office:value-type="string">
            <text:p text:style-name="P4">625 007 <text:s text:c="4"/>Poistné do SP RF</text:p>
          </table:table-cell>
          <table:table-cell table:style-name="Tabuľka1.B3" office:value-type="float" office:value="1123.4">
            <text:p text:style-name="P4">1123,4</text:p>
          </table:table-cell>
          <table:table-cell table:style-name="Tabuľka1.B3" office:value-type="float" office:value="1239.43">
            <text:p text:style-name="P4">1239,43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1250">
            <text:p text:style-name="P4">1250</text:p>
          </table:table-cell>
          <table:table-cell table:style-name="Tabuľka1.B3" office:value-type="float" office:value="1350">
            <text:p text:style-name="P4">1350</text:p>
          </table:table-cell>
          <table:table-cell table:style-name="Tabuľka1.B3" office:value-type="float" office:value="1400">
            <text:p text:style-name="P4">1400</text:p>
          </table:table-cell>
          <table:table-cell table:style-name="Tabuľka1.H3" office:value-type="float" office:value="1400">
            <text:p text:style-name="P4">1400</text:p>
          </table:table-cell>
        </table:table-row>
        <table:table-row>
          <table:table-cell table:style-name="Tabuľka1.A2" office:value-type="string">
            <text:p text:style-name="P4">627 <text:s text:c="11"/>Príspevok do DDP</text:p>
          </table:table-cell>
          <table:table-cell table:style-name="Tabuľka1.B3" office:value-type="float" office:value="79.68">
            <text:p text:style-name="P4">79,68</text:p>
          </table:table-cell>
          <table:table-cell table:style-name="Tabuľka1.B3" office:value-type="float" office:value="79.68">
            <text:p text:style-name="P4">79,68</text:p>
          </table:table-cell>
          <table:table-cell table:style-name="Tabuľka1.B3" office:value-type="float" office:value="80">
            <text:p text:style-name="P4">80</text:p>
          </table:table-cell>
          <table:table-cell table:style-name="Tabuľka1.B3" office:value-type="float" office:value="90">
            <text:p text:style-name="P4">9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20">
            <text:p text:style-name="P4">120</text:p>
          </table:table-cell>
          <table:table-cell table:style-name="Tabuľka1.H3" office:value-type="float" office:value="120">
            <text:p text:style-name="P4">120</text:p>
          </table:table-cell>
        </table:table-row>
        <table:table-row>
          <table:table-cell table:style-name="Tabuľka1.A2" office:value-type="string">
            <text:p text:style-name="P4">631 <text:s text:c="11"/>Cestovné náhrady</text:p>
          </table:table-cell>
          <table:table-cell table:style-name="Tabuľka1.B3" office:value-type="float" office:value="1098.06">
            <text:p text:style-name="P4">1098,06</text:p>
          </table:table-cell>
          <table:table-cell table:style-name="Tabuľka1.B3" office:value-type="float" office:value="1467.42">
            <text:p text:style-name="P4">1467,42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250">
            <text:p text:style-name="P4">1250</text:p>
          </table:table-cell>
          <table:table-cell table:style-name="Tabuľka1.H3" office:value-type="float" office:value="1250">
            <text:p text:style-name="P4">125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7">632 <text:s text:c="11"/>Energia, voda a komunikácie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2 001 <text:s text:c="4"/>Elektrická energia, plyn</text:p>
          </table:table-cell>
          <table:table-cell table:style-name="Tabuľka1.B3" office:value-type="float" office:value="3334.67">
            <text:p text:style-name="P4">3334,67</text:p>
          </table:table-cell>
          <table:table-cell table:style-name="Tabuľka1.B3" office:value-type="float" office:value="2959.68">
            <text:p text:style-name="P4">2959,68</text:p>
          </table:table-cell>
          <table:table-cell table:style-name="Tabuľka1.B3" office:value-type="float" office:value="4400">
            <text:p text:style-name="P4">4400</text:p>
          </table:table-cell>
          <table:table-cell table:style-name="Tabuľka1.B3" office:value-type="float" office:value="4100">
            <text:p text:style-name="P4">4100</text:p>
          </table:table-cell>
          <table:table-cell table:style-name="Tabuľka1.B3" office:value-type="float" office:value="4200">
            <text:p text:style-name="P4">4200</text:p>
          </table:table-cell>
          <table:table-cell table:style-name="Tabuľka1.B3" office:value-type="float" office:value="4250">
            <text:p text:style-name="P4">4250</text:p>
          </table:table-cell>
          <table:table-cell table:style-name="Tabuľka1.H3" office:value-type="float" office:value="4250">
            <text:p text:style-name="P4">4250</text:p>
          </table:table-cell>
        </table:table-row>
        <table:table-row>
          <table:table-cell table:style-name="Tabuľka1.A2" office:value-type="string">
            <text:p text:style-name="P4">632 002 <text:s text:c="4"/>Voda</text:p>
          </table:table-cell>
          <table:table-cell table:style-name="Tabuľka1.B3" office:value-type="float" office:value="52.75">
            <text:p text:style-name="P4">52,75</text:p>
          </table:table-cell>
          <table:table-cell table:style-name="Tabuľka1.B3" office:value-type="float" office:value="58.17">
            <text:p text:style-name="P4">58,17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80">
            <text:p text:style-name="P4">8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20">
            <text:p text:style-name="P4">120</text:p>
          </table:table-cell>
          <table:table-cell table:style-name="Tabuľka1.H3" office:value-type="float" office:value="120">
            <text:p text:style-name="P4">120</text:p>
          </table:table-cell>
        </table:table-row>
        <text:soft-page-break/>
        <table:table-row>
          <table:table-cell table:style-name="Tabuľka1.A2" office:value-type="string">
            <text:p text:style-name="P5">632 003 <text:s text:c="4"/>Telekomunikačné služby, telefón, <text:s text:c="3"/></text:p>
            <text:p text:style-name="P5"><text:s text:c="18"/>mobil, poštové služby</text:p>
          </table:table-cell>
          <table:table-cell table:style-name="Tabuľka1.B3" office:value-type="float" office:value="1412.49">
            <text:p text:style-name="P4">1412,49</text:p>
          </table:table-cell>
          <table:table-cell table:style-name="Tabuľka1.B3" office:value-type="float" office:value="1357.15">
            <text:p text:style-name="P4">1357,15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500">
            <text:p text:style-name="P4">1500</text:p>
          </table:table-cell>
          <table:table-cell table:style-name="Tabuľka1.B3" office:value-type="float" office:value="1400">
            <text:p text:style-name="P4">1400</text:p>
          </table:table-cell>
          <table:table-cell table:style-name="Tabuľka1.B3" office:value-type="float" office:value="1450">
            <text:p text:style-name="P4">1450</text:p>
          </table:table-cell>
          <table:table-cell table:style-name="Tabuľka1.H3" office:value-type="float" office:value="1450">
            <text:p text:style-name="P4">1450</text:p>
          </table:table-cell>
        </table:table-row>
        <table:table-row>
          <table:table-cell table:style-name="Tabuľka1.A2" office:value-type="string">
            <text:p text:style-name="P4">632 004 <text:s text:c="4"/>Komunikačná infraštruktúra - internet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50">
            <text:p text:style-name="P4">350</text:p>
          </table:table-cell>
          <table:table-cell table:style-name="Tabuľka1.H3" office:value-type="float" office:value="350">
            <text:p text:style-name="P4">35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7">633 <text:s text:c="11"/>Materiál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3 006 <text:s text:c="4"/>Všeobecný materiál</text:p>
          </table:table-cell>
          <table:table-cell table:style-name="Tabuľka1.B3" office:value-type="float" office:value="10381.58">
            <text:p text:style-name="P4">10381,58</text:p>
          </table:table-cell>
          <table:table-cell table:style-name="Tabuľka1.B3" office:value-type="float" office:value="15768.31">
            <text:p text:style-name="P4">15768,31</text:p>
          </table:table-cell>
          <table:table-cell table:style-name="Tabuľka1.B3" office:value-type="float" office:value="5000">
            <text:p text:style-name="P4">5000</text:p>
          </table:table-cell>
          <table:table-cell table:style-name="Tabuľka1.B3" office:value-type="float" office:value="4500">
            <text:p text:style-name="P4">4500</text:p>
          </table:table-cell>
          <table:table-cell table:style-name="Tabuľka1.B3" office:value-type="float" office:value="4500">
            <text:p text:style-name="P4">4500</text:p>
          </table:table-cell>
          <table:table-cell table:style-name="Tabuľka1.B3" office:value-type="float" office:value="4600">
            <text:p text:style-name="P4">4600</text:p>
          </table:table-cell>
          <table:table-cell table:style-name="Tabuľka1.H3" office:value-type="float" office:value="4600">
            <text:p text:style-name="P4">4600</text:p>
          </table:table-cell>
        </table:table-row>
        <table:table-row>
          <table:table-cell table:style-name="Tabuľka1.A2" office:value-type="string">
            <text:p text:style-name="P4">633 009 <text:s text:c="4"/>Knihy, časopisy, noviny</text:p>
          </table:table-cell>
          <table:table-cell table:style-name="Tabuľka1.B3" office:value-type="float" office:value="538.82">
            <text:p text:style-name="P4">538,82</text:p>
          </table:table-cell>
          <table:table-cell table:style-name="Tabuľka1.B3" office:value-type="float" office:value="426.38">
            <text:p text:style-name="P4">426,38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B3" office:value-type="float" office:value="260">
            <text:p text:style-name="P4">260</text:p>
          </table:table-cell>
          <table:table-cell table:style-name="Tabuľka1.B3" office:value-type="float" office:value="270">
            <text:p text:style-name="P4">270</text:p>
          </table:table-cell>
          <table:table-cell table:style-name="Tabuľka1.B3" office:value-type="float" office:value="280">
            <text:p text:style-name="P4">280</text:p>
          </table:table-cell>
          <table:table-cell table:style-name="Tabuľka1.H3" office:value-type="float" office:value="280">
            <text:p text:style-name="P4">280</text:p>
          </table:table-cell>
        </table:table-row>
        <table:table-row>
          <table:table-cell table:style-name="Tabuľka1.A2" office:value-type="string">
            <text:p text:style-name="P4">633 013 <text:s text:c="4"/>Softvér a licencie</text:p>
          </table:table-cell>
          <table:table-cell table:style-name="Tabuľka1.B3" office:value-type="float" office:value="370.7">
            <text:p text:style-name="P4">370,7</text:p>
          </table:table-cell>
          <table:table-cell table:style-name="Tabuľka1.B3" office:value-type="float" office:value="419.7">
            <text:p text:style-name="P4">419,7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350">
            <text:p text:style-name="P4">350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450">
            <text:p text:style-name="P4">450</text:p>
          </table:table-cell>
          <table:table-cell table:style-name="Tabuľka1.H3" office:value-type="float" office:value="450">
            <text:p text:style-name="P4">450</text:p>
          </table:table-cell>
        </table:table-row>
        <table:table-row>
          <table:table-cell table:style-name="Tabuľka1.A2" office:value-type="string">
            <text:p text:style-name="P4">633 015 <text:s text:c="4"/>Palivá do kosačky 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220">
            <text:p text:style-name="P4">220</text:p>
          </table:table-cell>
          <table:table-cell table:style-name="Tabuľka1.H3" office:value-type="float" office:value="220">
            <text:p text:style-name="P4">220</text:p>
          </table:table-cell>
        </table:table-row>
        <table:table-row>
          <table:table-cell table:style-name="Tabuľka1.A2" office:value-type="string">
            <text:p text:style-name="P4">633 016 <text:s text:c="4"/>Reprezentačné</text:p>
          </table:table-cell>
          <table:table-cell table:style-name="Tabuľka1.B3" office:value-type="float" office:value="544.39">
            <text:p text:style-name="P6">544,39</text:p>
          </table:table-cell>
          <table:table-cell table:style-name="Tabuľka1.B3" office:value-type="float" office:value="899.52">
            <text:p text:style-name="P4">899,52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1100">
            <text:p text:style-name="P4">1100</text:p>
          </table:table-cell>
          <table:table-cell table:style-name="Tabuľka1.H3" office:value-type="float" office:value="1100">
            <text:p text:style-name="P4">1100</text:p>
          </table:table-cell>
        </table:table-row>
        <table:table-row>
          <table:table-cell table:style-name="Tabuľka1.A2" office:value-type="string">
            <text:p text:style-name="P4">633 018 <text:s text:c="4"/>Licencie ( SOZA, autorské práva)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1800">
            <text:p text:style-name="P4">1800</text:p>
          </table:table-cell>
          <table:table-cell table:style-name="Tabuľka1.B3" office:value-type="float" office:value="2000">
            <text:p text:style-name="P4">2000</text:p>
          </table:table-cell>
          <table:table-cell table:style-name="Tabuľka1.H3" office:value-type="float" office:value="2000">
            <text:p text:style-name="P4">200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7">635 <text:s text:c="11"/>Rutinná a štandardná údržba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5 006 <text:s text:c="4"/>Budov, objektov a ich častí</text:p>
          </table:table-cell>
          <table:table-cell table:style-name="Tabuľka1.B3" office:value-type="float" office:value="3804.43">
            <text:p text:style-name="P4">3804,43</text:p>
          </table:table-cell>
          <table:table-cell table:style-name="Tabuľka1.B3" office:value-type="float" office:value="1642.78">
            <text:p text:style-name="P4">1642,78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50">
            <text:p text:style-name="P4">650</text:p>
          </table:table-cell>
          <table:table-cell table:style-name="Tabuľka1.B3" office:value-type="float" office:value="700">
            <text:p text:style-name="P4">700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H3" office:value-type="float" office:value="800">
            <text:p text:style-name="P4">80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7">637 <text:s text:c="11"/>Služby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001 <text:s text:c="4"/>Školenie, kurzy, semináre</text:p>
          </table:table-cell>
          <table:table-cell table:style-name="Tabuľka1.B3" office:value-type="float" office:value="1000.3">
            <text:p text:style-name="P4">1000,3</text:p>
          </table:table-cell>
          <table:table-cell table:style-name="Tabuľka1.B3" office:value-type="float" office:value="973.1">
            <text:p text:style-name="P4">973,1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B3" office:value-type="float" office:value="850">
            <text:p text:style-name="P4">850</text:p>
          </table:table-cell>
          <table:table-cell table:style-name="Tabuľka1.B3" office:value-type="float" office:value="900">
            <text:p text:style-name="P4">900</text:p>
          </table:table-cell>
          <table:table-cell table:style-name="Tabuľka1.H3" office:value-type="float" office:value="900">
            <text:p text:style-name="P4">900</text:p>
          </table:table-cell>
        </table:table-row>
        <table:table-row>
          <table:table-cell table:style-name="Tabuľka1.A2" office:value-type="string">
            <text:p text:style-name="P4">637 003 <text:s text:c="4"/>Propagácia, reklama a inzercia</text:p>
          </table:table-cell>
          <table:table-cell table:style-name="Tabuľka1.B3" office:value-type="float" office:value="129.88">
            <text:p text:style-name="P4">129,88</text:p>
          </table:table-cell>
          <table:table-cell table:style-name="Tabuľka1.B3" office:value-type="float" office:value="47">
            <text:p text:style-name="P4">47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50">
            <text:p text:style-name="P4">5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H3" office:value-type="float" office:value="100">
            <text:p text:style-name="P4">100</text:p>
          </table:table-cell>
        </table:table-row>
        <table:table-row>
          <table:table-cell table:style-name="Tabuľka1.A2" office:value-type="string">
            <text:p text:style-name="P4">637 004 <text:s text:c="4"/>Všeobecné služby (revízie za plyn,ele......)</text:p>
          </table:table-cell>
          <table:table-cell table:style-name="Tabuľka1.B3" office:value-type="float" office:value="174.38">
            <text:p text:style-name="P4">174,38</text:p>
          </table:table-cell>
          <table:table-cell table:style-name="Tabuľka1.B3" office:value-type="float" office:value="55.38">
            <text:p text:style-name="P4">55,38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H3" office:value-type="float" office:value="300">
            <text:p text:style-name="P4">300</text:p>
          </table:table-cell>
        </table:table-row>
        <table:table-row>
          <table:table-cell table:style-name="Tabuľka1.A2" office:value-type="string">
            <text:p text:style-name="P4">637 <text:s/>006 <text:s text:c="4"/>Náhrady <text:s text:c="55"/></text:p>
          </table:table-cell>
          <table:table-cell table:style-name="Tabuľka1.B3" office:value-type="float" office:value="1983.24">
            <text:p text:style-name="P4">1983,24</text:p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H3">
            <text:p text:style-name="P4"/>
          </table:table-cell>
        </table:table-row>
        <table:table-row>
          <table:table-cell table:style-name="Tabuľka1.A2" office:value-type="string">
            <text:p text:style-name="P4">637 014 <text:s text:c="4"/>Stravovanie</text:p>
          </table:table-cell>
          <table:table-cell table:style-name="Tabuľka1.B3" office:value-type="float" office:value="888.5">
            <text:p text:style-name="P4">888,5</text:p>
          </table:table-cell>
          <table:table-cell table:style-name="Tabuľka1.B3" office:value-type="float" office:value="1826.81">
            <text:p text:style-name="P4">1826,81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1100">
            <text:p text:style-name="P4">1100</text:p>
          </table:table-cell>
          <table:table-cell table:style-name="Tabuľka1.H3" office:value-type="float" office:value="1100">
            <text:p text:style-name="P4">1100</text:p>
          </table:table-cell>
        </table:table-row>
        <table:table-row>
          <table:table-cell table:style-name="Tabuľka1.A2" office:value-type="string">
            <text:p text:style-name="P4">637 015 <text:s text:c="4"/>Poistné</text:p>
          </table:table-cell>
          <table:table-cell table:style-name="Tabuľka1.B3" office:value-type="float" office:value="225.56">
            <text:p text:style-name="P4">225,56</text:p>
          </table:table-cell>
          <table:table-cell table:style-name="Tabuľka1.B3" office:value-type="float" office:value="281.16">
            <text:p text:style-name="P4">281,16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H3" office:value-type="float" office:value="300">
            <text:p text:style-name="P4">300</text:p>
          </table:table-cell>
        </table:table-row>
        <table:table-row>
          <table:table-cell table:style-name="Tabuľka1.A2" office:value-type="string">
            <text:p text:style-name="P4">637 016 <text:s text:c="4"/>Prídel do sociálneho fondu</text:p>
          </table:table-cell>
          <table:table-cell table:style-name="Tabuľka1.B3" office:value-type="float" office:value="77.9">
            <text:p text:style-name="P4">77,9</text:p>
          </table:table-cell>
          <table:table-cell table:style-name="Tabuľka1.B3" office:value-type="float" office:value="85.23">
            <text:p text:style-name="P4">85,23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H3" office:value-type="float" office:value="100">
            <text:p text:style-name="P4">100</text:p>
          </table:table-cell>
        </table:table-row>
        <table:table-row>
          <table:table-cell table:style-name="Tabuľka1.A2" office:value-type="string">
            <text:p text:style-name="P4">637 026 <text:s text:c="4"/>Odmeny poslanci, členovia komisií</text:p>
            <text:p text:style-name="P4"/>
          </table:table-cell>
          <table:table-cell table:style-name="Tabuľka1.B3" office:value-type="float" office:value="1248.04">
            <text:p text:style-name="P4">1248,04</text:p>
          </table:table-cell>
          <table:table-cell table:style-name="Tabuľka1.B3" office:value-type="float" office:value="2897.68">
            <text:p text:style-name="P4">2897,68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50">
            <text:p text:style-name="P4">650</text:p>
          </table:table-cell>
          <table:table-cell table:style-name="Tabuľka1.B3" office:value-type="float" office:value="700">
            <text:p text:style-name="P4">700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H3" office:value-type="float" office:value="800">
            <text:p text:style-name="P4">800</text:p>
          </table:table-cell>
        </table:table-row>
        <text:soft-page-break/>
        <table:table-row>
          <table:table-cell table:style-name="Tabuľka1.A2" office:value-type="string">
            <text:p text:style-name="P4">637 027 <text:s text:c="4"/>Odmeny zamestnancom mimo prac.pom.</text:p>
            <text:p text:style-name="P4"><text:s text:c="18"/>odmena (písanie kroniky....)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H3" office:value-type="float" office:value="200">
            <text:p text:style-name="P4">200</text:p>
          </table:table-cell>
        </table:table-row>
        <table:table-row>
          <table:table-cell table:style-name="Tabuľka1.A2" office:value-type="string">
            <text:p text:style-name="P7">642 <text:s text:c="7"/>Transfery jednotlivcom a nezis. PO <text:s text:c="3"/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10">641 009 <text:s text:c="7"/>Transfer centrum voľného času mesto RA</text:p>
          </table:table-cell>
          <table:table-cell table:style-name="Tabuľka1.B3" office:value-type="float" office:value="112.5">
            <text:p text:style-name="P4">112,5</text:p>
          </table:table-cell>
          <table:table-cell table:style-name="Tabuľka1.B3" office:value-type="float" office:value="70">
            <text:p text:style-name="P4">70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B3" office:value-type="float" office:value="150">
            <text:p text:style-name="P4">150</text:p>
          </table:table-cell>
          <table:table-cell table:style-name="Tabuľka1.B3" office:value-type="float" office:value="150">
            <text:p text:style-name="P4">15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H3" office:value-type="float" office:value="200">
            <text:p text:style-name="P4">200</text:p>
          </table:table-cell>
        </table:table-row>
        <table:table-row>
          <table:table-cell table:style-name="Tabuľka1.A2" office:value-type="string">
            <text:p text:style-name="P4">642 006 <text:s text:c="7"/>Členské príspevky (ZMOS, RVC ...)</text:p>
          </table:table-cell>
          <table:table-cell table:style-name="Tabuľka1.B3" office:value-type="float" office:value="175">
            <text:p text:style-name="P4">175</text:p>
          </table:table-cell>
          <table:table-cell table:style-name="Tabuľka1.B3" office:value-type="float" office:value="437.93">
            <text:p text:style-name="P4">437,93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50">
            <text:p text:style-name="P4">650</text:p>
          </table:table-cell>
          <table:table-cell table:style-name="Tabuľka1.H3" office:value-type="float" office:value="650">
            <text:p text:style-name="P4">65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1.1.2. <text:s text:c="5"/>Finančné a rozpočtové záležitosti <text:s/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005 <text:s text:c="6"/>Špeciálne služby (audit)</text:p>
          </table:table-cell>
          <table:table-cell table:style-name="Tabuľka1.B3" office:value-type="float" office:value="645">
            <text:p text:style-name="P4">645</text:p>
          </table:table-cell>
          <table:table-cell table:style-name="Tabuľka1.B3" office:value-type="float" office:value="827.73">
            <text:p text:style-name="P4">827,73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H3" office:value-type="float" office:value="600">
            <text:p text:style-name="P4">600</text:p>
          </table:table-cell>
        </table:table-row>
        <table:table-row>
          <table:table-cell table:style-name="Tabuľka1.A2" office:value-type="string">
            <text:p text:style-name="P4">637 012 <text:s text:c="6"/>Poplatky a odvody banke</text:p>
          </table:table-cell>
          <table:table-cell table:style-name="Tabuľka1.B3" office:value-type="float" office:value="456.81">
            <text:p text:style-name="P4">456,81</text:p>
          </table:table-cell>
          <table:table-cell table:style-name="Tabuľka1.B3" office:value-type="float" office:value="415.89">
            <text:p text:style-name="P4">415,89</text:p>
          </table:table-cell>
          <table:table-cell table:style-name="Tabuľka1.B3" office:value-type="float" office:value="600">
            <text:p text:style-name="P4">600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H3" office:value-type="float" office:value="500">
            <text:p text:style-name="P4">50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3.2.0 <text:s text:c="10"/>Ochrana pred požiarmi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10">633 006 <text:s text:c="7"/>Požiarna ochrana materiál</text:p>
          </table:table-cell>
          <table:table-cell table:style-name="Tabuľka1.B3" office:value-type="float" office:value="180">
            <text:p text:style-name="P4">18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50">
            <text:p text:style-name="P4">5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50">
            <text:p text:style-name="P4">5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H3" office:value-type="float" office:value="100">
            <text:p text:style-name="P4">100</text:p>
          </table:table-cell>
        </table:table-row>
        <table:table-row>
          <table:table-cell table:style-name="Tabuľka1.A2" office:value-type="string">
            <text:p text:style-name="P4">637 004 <text:s text:c="7"/>Požiarna ochrana služby</text:p>
          </table:table-cell>
          <table:table-cell table:style-name="Tabuľka1.B3" office:value-type="float" office:value="409.42">
            <text:p text:style-name="P4">409,42</text:p>
          </table:table-cell>
          <table:table-cell table:style-name="Tabuľka1.B3" office:value-type="float" office:value="44">
            <text:p text:style-name="P4">44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250">
            <text:p text:style-name="P4">250</text:p>
          </table:table-cell>
          <table:table-cell table:style-name="Tabuľka1.H3" office:value-type="float" office:value="250">
            <text:p text:style-name="P4">25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5.1.0 <text:s text:c="6"/>Ochrana životného prostredia <text:s/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004 <text:s text:c="7"/>Odvoz komunálneho,separovaného</text:p>
            <text:p text:style-name="P4"><text:s text:c="22"/>nebezpečného odpadu</text:p>
          </table:table-cell>
          <table:table-cell table:style-name="Tabuľka1.B3" office:value-type="float" office:value="5831.66">
            <text:p text:style-name="P4">5831,66</text:p>
          </table:table-cell>
          <table:table-cell table:style-name="Tabuľka1.B3" office:value-type="float" office:value="5039.75">
            <text:p text:style-name="P4">5039,75</text:p>
          </table:table-cell>
          <table:table-cell table:style-name="Tabuľka1.B3" office:value-type="float" office:value="5000">
            <text:p text:style-name="P4">5000</text:p>
          </table:table-cell>
          <table:table-cell table:style-name="Tabuľka1.B3" office:value-type="float" office:value="5000">
            <text:p text:style-name="P4">5000</text:p>
          </table:table-cell>
          <table:table-cell table:style-name="Tabuľka1.B3" office:value-type="float" office:value="5200">
            <text:p text:style-name="P4">5200</text:p>
          </table:table-cell>
          <table:table-cell table:style-name="Tabuľka1.B3" office:value-type="float" office:value="5300">
            <text:p text:style-name="P4">5300</text:p>
          </table:table-cell>
          <table:table-cell table:style-name="Tabuľka1.H3" office:value-type="float" office:value="5300">
            <text:p text:style-name="P4">530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6.4.0 <text:s text:c="11"/>Verejné osvetlenie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2 001 <text:s text:c="8"/>VO elektrická energia</text:p>
          </table:table-cell>
          <table:table-cell table:style-name="Tabuľka1.B3" office:value-type="float" office:value="1248">
            <text:p text:style-name="P4">1248</text:p>
          </table:table-cell>
          <table:table-cell table:style-name="Tabuľka1.B3" office:value-type="float" office:value="1164">
            <text:p text:style-name="P4">1164</text:p>
          </table:table-cell>
          <table:table-cell table:style-name="Tabuľka1.B3" office:value-type="float" office:value="1200">
            <text:p text:style-name="P4">1200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B3" office:value-type="float" office:value="900">
            <text:p text:style-name="P4">90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H3" office:value-type="float" office:value="1000">
            <text:p text:style-name="P4">1000</text:p>
          </table:table-cell>
        </table:table-row>
        <table:table-row>
          <table:table-cell table:style-name="Tabuľka1.A2" office:value-type="string">
            <text:p text:style-name="P4">633 <text:s/>006 <text:s text:c="8"/>Materiál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77.59">
            <text:p text:style-name="P4">77,59</text:p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H3">
            <text:p text:style-name="P4"/>
          </table:table-cell>
        </table:table-row>
        <table:table-row>
          <table:table-cell table:style-name="Tabuľka1.A2" office:value-type="string">
            <text:p text:style-name="P4">635 005 <text:s text:c="9"/>Špeciálnych strojov, prístrojov, zariade. <text:s text:c="10"/></text:p>
            <text:p text:style-name="P4"><text:s text:c="23"/>techniky a náradia</text:p>
            <text:p text:style-name="P4"/>
            <text:p text:style-name="P4"/>
          </table:table-cell>
          <table:table-cell table:style-name="Tabuľka1.B3" office:value-type="float" office:value="272.01">
            <text:p text:style-name="P4">272,01</text:p>
          </table:table-cell>
          <table:table-cell table:style-name="Tabuľka1.B3" office:value-type="float" office:value="545.58">
            <text:p text:style-name="P4">545,58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400">
            <text:p text:style-name="P4">40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ext:soft-page-break/>
        <table:table-row>
          <table:table-cell table:style-name="Tabuľka1.A2" office:value-type="string">
            <text:p text:style-name="P4">635 006 <text:s text:c="9"/>Rutinná a štandardná údržba budov, </text:p>
            <text:p text:style-name="P4"><text:s text:c="23"/>objektov a ich častí 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50">
            <text:p text:style-name="P4">350</text:p>
          </table:table-cell>
          <table:table-cell table:style-name="Tabuľka1.H3" office:value-type="float" office:value="350">
            <text:p text:style-name="P4">350</text:p>
          </table:table-cell>
        </table:table-row>
        <table:table-row>
          <table:table-cell table:style-name="Tabuľka1.A2" office:value-type="string">
            <text:p text:style-name="P8">08.2.0 <text:s text:c="12"/>Kultúrne služby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004 <text:s text:c="9"/>Všeobecné služby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730">
            <text:p text:style-name="P4">730</text:p>
          </table:table-cell>
          <table:table-cell table:style-name="Tabuľka1.B3" office:value-type="float" office:value="800">
            <text:p text:style-name="P4">80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8">08.3.0 <text:s text:c="11"/>Vysielacie a vydavateľské služby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5 <text:s/>004 <text:s text:c="7"/>Rutinná <text:s/>a štandardná údržba strojov TKR</text:p>
          </table:table-cell>
          <table:table-cell table:style-name="Tabuľka1.B3" office:value-type="float" office:value="719.28">
            <text:p text:style-name="P4">719,28</text:p>
          </table:table-cell>
          <table:table-cell table:style-name="Tabuľka1.B3" office:value-type="float" office:value="1584.4">
            <text:p text:style-name="P4">1584,4</text:p>
          </table:table-cell>
          <table:table-cell table:style-name="Tabuľka1.B3" office:value-type="float" office:value="1300">
            <text:p text:style-name="P4">1300</text:p>
          </table:table-cell>
          <table:table-cell table:style-name="Tabuľka1.B3" office:value-type="float" office:value="1300">
            <text:p text:style-name="P4">1300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500">
            <text:p text:style-name="P4">500</text:p>
          </table:table-cell>
          <table:table-cell table:style-name="Tabuľka1.H3" office:value-type="float" office:value="500">
            <text:p text:style-name="P4">500</text:p>
          </table:table-cell>
        </table:table-row>
        <table:table-row>
          <table:table-cell table:style-name="Tabuľka1.A2" office:value-type="string">
            <text:p text:style-name="P4">635 <text:s/>006 <text:s text:c="7"/>Údržba miestneho rozhlasu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1000">
            <text:p text:style-name="P4">1000</text:p>
          </table:table-cell>
          <table:table-cell table:style-name="Tabuľka1.B3" office:value-type="float" office:value="900">
            <text:p text:style-name="P4">900</text:p>
          </table:table-cell>
          <table:table-cell table:style-name="Tabuľka1.H3" office:value-type="float" office:value="900">
            <text:p text:style-name="P4">900</text:p>
          </table:table-cell>
        </table:table-row>
        <table:table-row>
          <table:table-cell table:style-name="Tabuľka1.A2" office:value-type="string">
            <text:p text:style-name="P4">635 <text:s/>008 <text:s text:c="7"/>Údržba</text:p>
          </table:table-cell>
          <table:table-cell table:style-name="Tabuľka1.B3" office:value-type="float" office:value="95.71">
            <text:p text:style-name="P4">95,71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8.4.0 <text:s text:c="10"/>Náboženské a iné spoloč. služby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2 <text:s/>001 <text:s text:c="7"/>Energia dom smútku</text:p>
          </table:table-cell>
          <table:table-cell table:style-name="Tabuľka1.B3" office:value-type="float" office:value="80">
            <text:p text:style-name="P4">80</text:p>
          </table:table-cell>
          <table:table-cell table:style-name="Tabuľka1.B3" office:value-type="float" office:value="76">
            <text:p text:style-name="P4">76</text:p>
          </table:table-cell>
          <table:table-cell table:style-name="Tabuľka1.B3" office:value-type="float" office:value="100">
            <text:p text:style-name="P4">10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B3" office:value-type="float" office:value="300">
            <text:p text:style-name="P4">300</text:p>
          </table:table-cell>
          <table:table-cell table:style-name="Tabuľka1.H3" office:value-type="float" office:value="300">
            <text:p text:style-name="P4">300</text:p>
          </table:table-cell>
        </table:table-row>
        <table:table-row>
          <table:table-cell table:style-name="Tabuľka1.A2" office:value-type="string">
            <text:p text:style-name="P4">632 002 <text:s text:c="8"/>Vodné <text:s/>dom smútku</text:p>
          </table:table-cell>
          <table:table-cell table:style-name="Tabuľka1.B3" office:value-type="float" office:value="53.44">
            <text:p text:style-name="P4">53,44</text:p>
          </table:table-cell>
          <table:table-cell table:style-name="Tabuľka1.B3" office:value-type="float" office:value="50.3">
            <text:p text:style-name="P4">50,3</text:p>
          </table:table-cell>
          <table:table-cell table:style-name="Tabuľka1.B3" office:value-type="float" office:value="50">
            <text:p text:style-name="P4">50</text:p>
          </table:table-cell>
          <table:table-cell table:style-name="Tabuľka1.B3" office:value-type="float" office:value="50">
            <text:p text:style-name="P4">50</text:p>
          </table:table-cell>
          <table:table-cell table:style-name="Tabuľka1.B3" office:value-type="float" office:value="60">
            <text:p text:style-name="P4">60</text:p>
          </table:table-cell>
          <table:table-cell table:style-name="Tabuľka1.B3" office:value-type="float" office:value="60">
            <text:p text:style-name="P4">60</text:p>
          </table:table-cell>
          <table:table-cell table:style-name="Tabuľka1.H3" office:value-type="float" office:value="60">
            <text:p text:style-name="P4">60</text:p>
          </table:table-cell>
        </table:table-row>
        <table:table-row>
          <table:table-cell table:style-name="Tabuľka1.A2" office:value-type="string">
            <text:p text:style-name="P4">633 <text:s/>006 <text:s text:c="7"/>Všeobecný materiál</text:p>
          </table:table-cell>
          <table:table-cell table:style-name="Tabuľka1.B3" office:value-type="float" office:value="237.3">
            <text:p text:style-name="P4">237,3</text:p>
          </table:table-cell>
          <table:table-cell table:style-name="Tabuľka1.B3" office:value-type="float" office:value="167.04">
            <text:p text:style-name="P4">167,04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4">635 006 <text:s text:c="8"/>Údržba budov a strojov 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08.6.0 <text:s text:c="11"/>Kultúra – kronika 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<text:s/>027 <text:s text:c="6"/>Odmena za písanie kroniky</text:p>
          </table:table-cell>
          <table:table-cell table:style-name="Tabuľka1.B3" office:value-type="float" office:value="207.51">
            <text:p text:style-name="P4">207,51</text:p>
          </table:table-cell>
          <table:table-cell table:style-name="Tabuľka1.B3" office:value-type="float" office:value="325.78">
            <text:p text:style-name="P4">325,78</text:p>
          </table:table-cell>
          <table:table-cell table:style-name="Tabuľka1.B3" office:value-type="float" office:value="200">
            <text:p text:style-name="P4">20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8">10.7.0 <text:s text:c="11"/>Sociálna pomoc občanom v hmotnej</text:p>
            <text:p text:style-name="P8"><text:s text:c="22"/>a sociálnej núdzi <text:s text:c="12"/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H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637 <text:s/>006 <text:s text:c="7"/>Náhrady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1983.24">
            <text:p text:style-name="P4">1983,24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B3" office:value-type="float" office:value="0">
            <text:p text:style-name="P4">0</text:p>
          </table:table-cell>
          <table:table-cell table:style-name="Tabuľka1.H3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B3">
            <text:p text:style-name="P4"/>
          </table:table-cell>
          <table:table-cell table:style-name="Tabuľka1.H3">
            <text:p text:style-name="P4"/>
          </table:table-cell>
        </table:table-row>
        <table:table-row>
          <table:table-cell table:style-name="Tabuľka1.A2" office:value-type="string">
            <text:p text:style-name="P9"/>
            <text:p text:style-name="P9">SPOLU:</text:p>
          </table:table-cell>
          <table:table-cell table:style-name="Tabuľka1.A2" office:value-type="string">
            <text:p text:style-name="P9"/>
            <text:p text:style-name="P9">69701,19</text:p>
          </table:table-cell>
          <table:table-cell table:style-name="Tabuľka1.A2" office:value-type="string">
            <text:p text:style-name="P9"/>
            <text:p text:style-name="P9">79689,89</text:p>
          </table:table-cell>
          <table:table-cell table:style-name="Tabuľka1.A2" office:value-type="string">
            <text:p text:style-name="P9"/>
            <text:p text:style-name="P9">62900</text:p>
          </table:table-cell>
          <table:table-cell table:style-name="Tabuľka1.A2" office:value-type="string">
            <text:p text:style-name="P9"/>
            <text:p text:style-name="P9">60860</text:p>
            <text:p text:style-name="P9"/>
          </table:table-cell>
          <table:table-cell table:style-name="Tabuľka1.A2" office:value-type="string">
            <text:p text:style-name="P9"/>
            <text:p text:style-name="P9">67480</text:p>
          </table:table-cell>
          <table:table-cell table:style-name="Tabuľka1.A2" office:value-type="string">
            <text:p text:style-name="P9"/>
            <text:p text:style-name="P9">69450</text:p>
          </table:table-cell>
          <table:table-cell table:style-name="Tabuľka1.H2" office:value-type="string">
            <text:p text:style-name="P9"/>
            <text:p text:style-name="P9">69450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B"/>
        <table:table-column table:style-name="Tabuľka3.H"/>
        <text:soft-page-break/>
        <table:table-row table:style-name="Tabuľka3.1">
          <table:table-cell table:style-name="Tabuľka3.A1" office:value-type="string">
            <text:p text:style-name="P8">Výdavky – kapitálový rozpočet </text:p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H1" office:value-type="string">
            <text:p text:style-name="P4"/>
          </table:table-cell>
        </table:table-row>
        <table:table-row>
          <table:table-cell table:style-name="Tabuľka3.A2" office:value-type="string">
            <text:p text:style-name="P4">711 <text:s/>001 <text:s text:c="4"/>Pozemkov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776">
            <text:p text:style-name="P4">776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H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P4">717 <text:s/>003 <text:s text:c="4"/>Prístavby, nadstavby, stavebné úpravy</text:p>
          </table:table-cell>
          <table:table-cell table:style-name="Tabuľka3.B2" office:value-type="float" office:value="200">
            <text:p text:style-name="P4">20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H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P4"/>
          </table:table-cell>
          <table:table-cell table:style-name="Tabuľka3.B2">
            <text:p text:style-name="P4"/>
          </table:table-cell>
          <table:table-cell table:style-name="Tabuľka3.B2">
            <text:p text:style-name="P4"/>
          </table:table-cell>
          <table:table-cell table:style-name="Tabuľka3.B2">
            <text:p text:style-name="P4"/>
          </table:table-cell>
          <table:table-cell table:style-name="Tabuľka3.B2">
            <text:p text:style-name="P4"/>
          </table:table-cell>
          <table:table-cell table:style-name="Tabuľka3.B2">
            <text:p text:style-name="P4"/>
          </table:table-cell>
          <table:table-cell table:style-name="Tabuľka3.B2">
            <text:p text:style-name="P4"/>
          </table:table-cell>
          <table:table-cell table:style-name="Tabuľka3.H2">
            <text:p text:style-name="P4"/>
          </table:table-cell>
        </table:table-row>
        <table:table-row>
          <table:table-cell table:style-name="Tabuľka3.A2" office:value-type="string">
            <text:p text:style-name="P9">SPOLU:</text:p>
          </table:table-cell>
          <table:table-cell table:style-name="Tabuľka3.B2" office:value-type="float" office:value="200">
            <text:p text:style-name="P9">200</text:p>
          </table:table-cell>
          <table:table-cell table:style-name="Tabuľka3.B2" office:value-type="float" office:value="776">
            <text:p text:style-name="P9">776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H2" office:value-type="float" office:value="0">
            <text:p text:style-name="P9">0</text:p>
          </table:table-cell>
        </table:table-row>
      </table:table>
      <text:p text:style-name="P2"/>
      <text:p text:style-name="P2"/>
      <text:p text:style-name="P2"/>
      <text:p text:style-name="P2"/>
      <text:p text:style-name="P2">Vypracovala: Monika Golianová <text:s text:c="119"/>Mgr. Laura Durančíková <text:s text:c="86"/></text:p>
      <text:p text:style-name="P2"><text:s text:c="186"/>starostka obce</text:p>
      <text:p text:style-name="P19">Dňa 23.11.2015</text:p>
      <text:p text:style-name="P19"><text:span text:style-name="T3">Návrh rozpočtu vyvesený dňa: 24.11.2015</text:span></text:p>
      <text:p text:style-name="P19"><text:span text:style-name="T3">Návrh rozpočtu zvesený dňa: <text:s text:c="2"/>09.12.2015</text:span> <text:s text:c="72"/></text:p>
      <text:p text:style-name="P2"><text:s text:c="163"/></text:p>
      <text:p text:style-name="P2"><text:span text:style-name="T2">Schválený rozpočet</text:span> dňa: <text:span text:style-name="T2">09</text:span>.1<text:span text:style-name="T2">2</text:span>.2015</text:p>
      <text:p text:style-name="P18">Vyvesený <text:span text:style-name="T3">rozpočet </text:span>dňa : 17.12.2015 </text:p>
      <text:p text:style-name="P2">Zvesen<text:span text:style-name="T2">ý</text:span> <text:span text:style-name="T3">rozpočet </text:span>dňa: ….................</text:p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19"/></text:p>
      <text:p text:style-name="P2"><text:soft-page-break/></text:p>
      <text:p text:style-name="P2"><text:s text:c="116"/></text:p>
      <text:p text:style-name="P1"><text:s text:c="37"/>ROZPOČET OBCE GEMERSKÉ TEPLICE NA ROKY 2016-2018</text:p>
      <text:p text:style-name="P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C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16">Bežné príjmy</text:p>
          </table:table-cell>
          <table:table-cell table:style-name="Tabuľka4.A1" office:value-type="string">
            <text:p text:style-name="P16">Rozpočet</text:p>
            <text:p text:style-name="P16">2013</text:p>
            <text:p text:style-name="P16"><text:s/>EUR</text:p>
          </table:table-cell>
          <table:table-cell table:style-name="Tabuľka4.A1" office:value-type="string">
            <text:p text:style-name="P16">Rozpočet</text:p>
            <text:p text:style-name="P16">2014</text:p>
            <text:p text:style-name="P16"><text:s/>EUR</text:p>
          </table:table-cell>
          <table:table-cell table:style-name="Tabuľka4.A1" office:value-type="string">
            <text:p text:style-name="P16">Rozpočet</text:p>
            <text:p text:style-name="P16">2015</text:p>
            <text:p text:style-name="P16"><text:s/>EUR</text:p>
          </table:table-cell>
          <table:table-cell table:style-name="Tabuľka4.A1" office:value-type="string">
            <text:p text:style-name="P16">Očakávaná</text:p>
            <text:p text:style-name="P16">skut.2015</text:p>
            <text:p text:style-name="P16"><text:s/>EUR</text:p>
          </table:table-cell>
          <table:table-cell table:style-name="Tabuľka4.A1" office:value-type="string">
            <text:p text:style-name="P16">Rozpočet</text:p>
            <text:p text:style-name="P16">2016</text:p>
            <text:p text:style-name="P16"><text:s/>EUR</text:p>
          </table:table-cell>
          <table:table-cell table:style-name="Tabuľka4.A1" office:value-type="string">
            <text:p text:style-name="P16">Rozpočet</text:p>
            <text:p text:style-name="P16">2017</text:p>
            <text:p text:style-name="P16"><text:s/>EUR</text:p>
          </table:table-cell>
          <table:table-cell table:style-name="Tabuľka4.H1" office:value-type="string">
            <text:p text:style-name="P16">Rozpočet</text:p>
            <text:p text:style-name="P16">2018</text:p>
            <text:p text:style-name="P16"><text:s/>EUR</text:p>
          </table:table-cell>
        </table:table-row>
        <table:table-row>
          <table:table-cell table:style-name="Tabuľka4.A2" office:value-type="string">
            <text:p text:style-name="P4">111003 Daň z výnosov</text:p>
          </table:table-cell>
          <table:table-cell table:style-name="Tabuľka4.B2" office:value-type="float" office:value="46143.55">
            <text:p text:style-name="P4">46143,55</text:p>
          </table:table-cell>
          <table:table-cell table:style-name="Tabuľka4.B2" office:value-type="float" office:value="49762.45">
            <text:p text:style-name="P4">49762,45</text:p>
          </table:table-cell>
          <table:table-cell table:style-name="Tabuľka4.B2" office:value-type="float" office:value="47470">
            <text:p text:style-name="P4">47470</text:p>
          </table:table-cell>
          <table:table-cell table:style-name="Tabuľka4.B2" office:value-type="float" office:value="52500">
            <text:p text:style-name="P4">52500</text:p>
          </table:table-cell>
          <table:table-cell table:style-name="Tabuľka4.B2" office:value-type="float" office:value="54490">
            <text:p text:style-name="P4">54490</text:p>
          </table:table-cell>
          <table:table-cell table:style-name="Tabuľka4.B2" office:value-type="float" office:value="56500">
            <text:p text:style-name="P4">56500</text:p>
          </table:table-cell>
          <table:table-cell table:style-name="Tabuľka4.H2" office:value-type="float" office:value="56500">
            <text:p text:style-name="P4">56500</text:p>
          </table:table-cell>
        </table:table-row>
        <table:table-row>
          <table:table-cell table:style-name="Tabuľka4.A2" office:value-type="string">
            <text:p text:style-name="P4">121001 Daň z pozemkov</text:p>
          </table:table-cell>
          <table:table-cell table:style-name="Tabuľka4.B2" office:value-type="float" office:value="6648.65">
            <text:p text:style-name="P4">6648,65</text:p>
          </table:table-cell>
          <table:table-cell table:style-name="Tabuľka4.B2" office:value-type="float" office:value="6679.38">
            <text:p text:style-name="P4">6679,38</text:p>
          </table:table-cell>
          <table:table-cell table:style-name="Tabuľka4.B2" office:value-type="float" office:value="7000">
            <text:p text:style-name="P4">7000</text:p>
          </table:table-cell>
          <table:table-cell table:style-name="Tabuľka4.B2" office:value-type="float" office:value="6500">
            <text:p text:style-name="P4">6500</text:p>
          </table:table-cell>
          <table:table-cell table:style-name="Tabuľka4.B2" office:value-type="float" office:value="7000">
            <text:p text:style-name="P4">7000</text:p>
          </table:table-cell>
          <table:table-cell table:style-name="Tabuľka4.B2" office:value-type="float" office:value="7000">
            <text:p text:style-name="P4">7000</text:p>
          </table:table-cell>
          <table:table-cell table:style-name="Tabuľka4.H2" office:value-type="float" office:value="7000">
            <text:p text:style-name="P4">7000</text:p>
          </table:table-cell>
        </table:table-row>
        <table:table-row>
          <table:table-cell table:style-name="Tabuľka4.A2" office:value-type="string">
            <text:p text:style-name="P4">121002 Daň zo stavieb</text:p>
          </table:table-cell>
          <table:table-cell table:style-name="Tabuľka4.B2" office:value-type="float" office:value="859.22">
            <text:p text:style-name="P4">859,22</text:p>
          </table:table-cell>
          <table:table-cell table:style-name="Tabuľka4.B2" office:value-type="float" office:value="811.56">
            <text:p text:style-name="P4">811,56</text:p>
          </table:table-cell>
          <table:table-cell table:style-name="Tabuľka4.B2" office:value-type="float" office:value="900">
            <text:p text:style-name="P4">900</text:p>
          </table:table-cell>
          <table:table-cell table:style-name="Tabuľka4.B2" office:value-type="float" office:value="750">
            <text:p text:style-name="P4">750</text:p>
          </table:table-cell>
          <table:table-cell table:style-name="Tabuľka4.B2" office:value-type="float" office:value="900">
            <text:p text:style-name="P4">900</text:p>
          </table:table-cell>
          <table:table-cell table:style-name="Tabuľka4.B2" office:value-type="float" office:value="900">
            <text:p text:style-name="P4">900</text:p>
          </table:table-cell>
          <table:table-cell table:style-name="Tabuľka4.H2" office:value-type="float" office:value="900">
            <text:p text:style-name="P4">900</text:p>
          </table:table-cell>
        </table:table-row>
        <table:table-row>
          <table:table-cell table:style-name="Tabuľka4.A2" office:value-type="string">
            <text:p text:style-name="P4">133001 Daň za psa</text:p>
          </table:table-cell>
          <table:table-cell table:style-name="Tabuľka4.B2" office:value-type="float" office:value="187.8">
            <text:p text:style-name="P4">187,8</text:p>
          </table:table-cell>
          <table:table-cell table:style-name="Tabuľka4.B2" office:value-type="float" office:value="152">
            <text:p text:style-name="P4">152</text:p>
          </table:table-cell>
          <table:table-cell table:style-name="Tabuľka4.B2" office:value-type="float" office:value="180">
            <text:p text:style-name="P4">180</text:p>
          </table:table-cell>
          <table:table-cell table:style-name="Tabuľka4.B2" office:value-type="float" office:value="100">
            <text:p text:style-name="P4">100</text:p>
          </table:table-cell>
          <table:table-cell table:style-name="Tabuľka4.B2" office:value-type="float" office:value="100">
            <text:p text:style-name="P4">100</text:p>
          </table:table-cell>
          <table:table-cell table:style-name="Tabuľka4.B2" office:value-type="float" office:value="110">
            <text:p text:style-name="P4">110</text:p>
          </table:table-cell>
          <table:table-cell table:style-name="Tabuľka4.H2" office:value-type="float" office:value="110">
            <text:p text:style-name="P4">110</text:p>
          </table:table-cell>
        </table:table-row>
        <table:table-row>
          <table:table-cell table:style-name="Tabuľka4.A2" office:value-type="string">
            <text:p text:style-name="P4">133013 Daň za zber, prepravu kom.odpad</text:p>
          </table:table-cell>
          <table:table-cell table:style-name="Tabuľka4.B2" office:value-type="float" office:value="2275.14">
            <text:p text:style-name="P4">2275,14</text:p>
          </table:table-cell>
          <table:table-cell table:style-name="Tabuľka4.B2" office:value-type="float" office:value="2041.82">
            <text:p text:style-name="P4">2041,82</text:p>
          </table:table-cell>
          <table:table-cell table:style-name="Tabuľka4.B2" office:value-type="float" office:value="3700">
            <text:p text:style-name="P4">3700</text:p>
          </table:table-cell>
          <table:table-cell table:style-name="Tabuľka4.B2" office:value-type="float" office:value="2500">
            <text:p text:style-name="P4">2500</text:p>
          </table:table-cell>
          <table:table-cell table:style-name="Tabuľka4.B2" office:value-type="float" office:value="3000">
            <text:p text:style-name="P4">3000</text:p>
          </table:table-cell>
          <table:table-cell table:style-name="Tabuľka4.B2" office:value-type="float" office:value="3000">
            <text:p text:style-name="P4">3000</text:p>
          </table:table-cell>
          <table:table-cell table:style-name="Tabuľka4.H2" office:value-type="float" office:value="3000">
            <text:p text:style-name="P4">3000</text:p>
          </table:table-cell>
        </table:table-row>
        <table:table-row>
          <table:table-cell table:style-name="Tabuľka4.A2" office:value-type="string">
            <text:p text:style-name="P4">212002 Príjem z prenajatých pozemkov</text:p>
          </table:table-cell>
          <table:table-cell table:style-name="Tabuľka4.B2" office:value-type="float" office:value="159.45">
            <text:p text:style-name="P4">159,45</text:p>
          </table:table-cell>
          <table:table-cell table:style-name="Tabuľka4.B2" office:value-type="float" office:value="131.05">
            <text:p text:style-name="P4">131,05</text:p>
          </table:table-cell>
          <table:table-cell table:style-name="Tabuľka4.B2" office:value-type="float" office:value="150">
            <text:p text:style-name="P4">150</text:p>
          </table:table-cell>
          <table:table-cell table:style-name="Tabuľka4.B2" office:value-type="float" office:value="150">
            <text:p text:style-name="P4">150</text:p>
          </table:table-cell>
          <table:table-cell table:style-name="Tabuľka4.B2" office:value-type="float" office:value="190">
            <text:p text:style-name="P4">190</text:p>
          </table:table-cell>
          <table:table-cell table:style-name="Tabuľka4.B2" office:value-type="float" office:value="190">
            <text:p text:style-name="P4">190</text:p>
          </table:table-cell>
          <table:table-cell table:style-name="Tabuľka4.H2" office:value-type="float" office:value="190">
            <text:p text:style-name="P4">190</text:p>
          </table:table-cell>
        </table:table-row>
        <table:table-row>
          <table:table-cell table:style-name="Tabuľka4.A2" office:value-type="string">
            <text:p text:style-name="P4">212003 Príjem z prenaj. budov a priestor.</text:p>
          </table:table-cell>
          <table:table-cell table:style-name="Tabuľka4.B2" office:value-type="float" office:value="1564.62">
            <text:p text:style-name="P4">1564,62</text:p>
          </table:table-cell>
          <table:table-cell table:style-name="Tabuľka4.B2" office:value-type="float" office:value="1400.28">
            <text:p text:style-name="P4">1400,28</text:p>
          </table:table-cell>
          <table:table-cell table:style-name="Tabuľka4.B2" office:value-type="float" office:value="1300">
            <text:p text:style-name="P4">1300</text:p>
          </table:table-cell>
          <table:table-cell table:style-name="Tabuľka4.B2" office:value-type="float" office:value="1500">
            <text:p text:style-name="P4">1500</text:p>
          </table:table-cell>
          <table:table-cell table:style-name="Tabuľka4.B2" office:value-type="float" office:value="700">
            <text:p text:style-name="P4">700</text:p>
          </table:table-cell>
          <table:table-cell table:style-name="Tabuľka4.B2" office:value-type="float" office:value="750">
            <text:p text:style-name="P4">750</text:p>
          </table:table-cell>
          <table:table-cell table:style-name="Tabuľka4.H2" office:value-type="float" office:value="750">
            <text:p text:style-name="P4">750</text:p>
          </table:table-cell>
        </table:table-row>
        <table:table-row>
          <table:table-cell table:style-name="Tabuľka4.A2" office:value-type="string">
            <text:p text:style-name="P4">212004 Poplatky - ostatné</text:p>
          </table:table-cell>
          <table:table-cell table:style-name="Tabuľka4.B2" office:value-type="float" office:value="464.4">
            <text:p text:style-name="P4">464,4</text:p>
          </table:table-cell>
          <table:table-cell table:style-name="Tabuľka4.B2" office:value-type="float" office:value="805.87">
            <text:p text:style-name="P4">805,87</text:p>
          </table:table-cell>
          <table:table-cell table:style-name="Tabuľka4.B2" office:value-type="float" office:value="800">
            <text:p text:style-name="P4">800</text:p>
          </table:table-cell>
          <table:table-cell table:style-name="Tabuľka4.B2" office:value-type="float" office:value="350">
            <text:p text:style-name="P4">350</text:p>
          </table:table-cell>
          <table:table-cell table:style-name="Tabuľka4.B2" office:value-type="float" office:value="200">
            <text:p text:style-name="P4">200</text:p>
          </table:table-cell>
          <table:table-cell table:style-name="Tabuľka4.B2" office:value-type="float" office:value="200">
            <text:p text:style-name="P4">200</text:p>
          </table:table-cell>
          <table:table-cell table:style-name="Tabuľka4.H2" office:value-type="float" office:value="200">
            <text:p text:style-name="P4">200</text:p>
          </table:table-cell>
        </table:table-row>
        <table:table-row>
          <table:table-cell table:style-name="Tabuľka4.A2" office:value-type="string">
            <text:p text:style-name="P4">223001 Popl.služby, KT,rozhlas,cin.,rekla.</text:p>
          </table:table-cell>
          <table:table-cell table:style-name="Tabuľka4.B2" office:value-type="float" office:value="2223.11">
            <text:p text:style-name="P4">2223,11</text:p>
          </table:table-cell>
          <table:table-cell table:style-name="Tabuľka4.B2" office:value-type="float" office:value="908.29">
            <text:p text:style-name="P4">908,29</text:p>
          </table:table-cell>
          <table:table-cell table:style-name="Tabuľka4.B2" office:value-type="float" office:value="1400">
            <text:p text:style-name="P4">1400</text:p>
          </table:table-cell>
          <table:table-cell table:style-name="Tabuľka4.B2" office:value-type="float" office:value="1000">
            <text:p text:style-name="P4">1000</text:p>
          </table:table-cell>
          <table:table-cell table:style-name="Tabuľka4.B2" office:value-type="float" office:value="900">
            <text:p text:style-name="P4">900</text:p>
          </table:table-cell>
          <table:table-cell table:style-name="Tabuľka4.B2" office:value-type="float" office:value="800">
            <text:p text:style-name="P4">800</text:p>
          </table:table-cell>
          <table:table-cell table:style-name="Tabuľka4.H2" office:value-type="float" office:value="800">
            <text:p text:style-name="P4">800</text:p>
          </table:table-cell>
        </table:table-row>
        <table:table-row>
          <table:table-cell table:style-name="Tabuľka4.A2" office:value-type="string">
            <text:p text:style-name="P4"><text:s/>242 Z vkladov <text:s text:c="17"/></text:p>
          </table:table-cell>
          <table:table-cell table:style-name="Tabuľka4.B2" office:value-type="float" office:value="0.18">
            <text:p text:style-name="P4">0,18</text:p>
          </table:table-cell>
          <table:table-cell table:style-name="Tabuľka4.B2" office:value-type="float" office:value="0.36">
            <text:p text:style-name="P4">0,36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.5">
            <text:p text:style-name="P4">0,5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1 Granty KZ 72c</text:p>
          </table:table-cell>
          <table:table-cell table:style-name="Tabuľka4.B2" office:value-type="float" office:value="500">
            <text:p text:style-name="P4">500</text:p>
          </table:table-cell>
          <table:table-cell table:style-name="Tabuľka4.B2" office:value-type="float" office:value="350">
            <text:p text:style-name="P4">35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01 Zo ŠR KZ 111</text:p>
          </table:table-cell>
          <table:table-cell table:style-name="Tabuľka4.B2" office:value-type="float" office:value="2603.77">
            <text:p text:style-name="P4">2603,77</text:p>
          </table:table-cell>
          <table:table-cell table:style-name="Tabuľka4.B2" office:value-type="float" office:value="13222.25">
            <text:p text:style-name="P4">13222,25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1800">
            <text:p text:style-name="P4">180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01 Zo ŠR KZ 11T1</text:p>
          </table:table-cell>
          <table:table-cell table:style-name="Tabuľka4.B2" office:value-type="float" office:value="2775.26">
            <text:p text:style-name="P4">2775,26</text:p>
          </table:table-cell>
          <table:table-cell table:style-name="Tabuľka4.B2" office:value-type="float" office:value="1737.29">
            <text:p text:style-name="P4">1737,29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330">
            <text:p text:style-name="P4">33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01 Zo ŠR KZ 11T2</text:p>
          </table:table-cell>
          <table:table-cell table:style-name="Tabuľka4.B2" office:value-type="float" office:value="489.73">
            <text:p text:style-name="P4">489,73</text:p>
          </table:table-cell>
          <table:table-cell table:style-name="Tabuľka4.B2" office:value-type="float" office:value="306.58">
            <text:p text:style-name="P4">306,58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60">
            <text:p text:style-name="P4">6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01 Zo ŠR KZ 132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208">
            <text:p text:style-name="P4">208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08 Z VÚC KZ 11H</text:p>
          </table:table-cell>
          <table:table-cell table:style-name="Tabuľka4.B2" office:value-type="float" office:value="950">
            <text:p text:style-name="P4">950</text:p>
          </table:table-cell>
          <table:table-cell table:style-name="Tabuľka4.B2" office:value-type="float" office:value="1250">
            <text:p text:style-name="P4">125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>312012 Zo ŠR KZ 111</text:p>
          </table:table-cell>
          <table:table-cell table:style-name="Tabuľka4.B2" office:value-type="float" office:value="2102.04">
            <text:p text:style-name="P4">2102,04</text:p>
          </table:table-cell>
          <table:table-cell table:style-name="Tabuľka4.B2" office:value-type="float" office:value="2064.61">
            <text:p text:style-name="P4">2064,61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1400">
            <text:p text:style-name="P4">140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B2" office:value-type="float" office:value="0">
            <text:p text:style-name="P4">0</text:p>
          </table:table-cell>
          <table:table-cell table:style-name="Tabuľka4.H2" office:value-type="float" office:value="0">
            <text:p text:style-name="P4">0</text:p>
          </table:table-cell>
        </table:table-row>
        <table:table-row>
          <table:table-cell table:style-name="Tabuľka4.A2" office:value-type="string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H2">
            <text:p text:style-name="P4"/>
          </table:table-cell>
        </table:table-row>
        <text:soft-page-break/>
        <table:table-row>
          <table:table-cell table:style-name="Tabuľka4.A2" office:value-type="string">
            <text:p text:style-name="P13">SPOLU:</text:p>
          </table:table-cell>
          <table:table-cell table:style-name="Tabuľka4.B2" office:value-type="float" office:value="69946.92">
            <text:p text:style-name="P13">69946,92</text:p>
          </table:table-cell>
          <table:table-cell table:style-name="Tabuľka4.B2" office:value-type="float" office:value="81831.79">
            <text:p text:style-name="P13">81831,79</text:p>
          </table:table-cell>
          <table:table-cell table:style-name="Tabuľka4.B2" office:value-type="float" office:value="62900">
            <text:p text:style-name="P13">62900</text:p>
          </table:table-cell>
          <table:table-cell table:style-name="Tabuľka4.B2" office:value-type="float" office:value="68940.5">
            <text:p text:style-name="P13">68940,5</text:p>
          </table:table-cell>
          <table:table-cell table:style-name="Tabuľka4.B2" office:value-type="float" office:value="67480">
            <text:p text:style-name="P13">67480</text:p>
          </table:table-cell>
          <table:table-cell table:style-name="Tabuľka4.B2" office:value-type="float" office:value="69450">
            <text:p text:style-name="P13">69450</text:p>
          </table:table-cell>
          <table:table-cell table:style-name="Tabuľka4.H2" office:value-type="float" office:value="69450">
            <text:p text:style-name="P13">69450</text:p>
          </table:table-cell>
        </table:table-row>
        <table:table-row>
          <table:table-cell table:style-name="Tabuľka4.A2" office:value-type="string">
            <text:p text:style-name="P12">Príjmové finančné operácie</text:p>
          </table:table-cell>
          <table:table-cell table:style-name="Tabuľka4.A2" office:value-type="string">
            <text:p text:style-name="P15"/>
          </table:table-cell>
          <table:table-cell table:style-name="Tabuľka4.A2" office:value-type="string">
            <text:p text:style-name="P15"/>
          </table:table-cell>
          <table:table-cell table:style-name="Tabuľka4.A2" office:value-type="string">
            <text:p text:style-name="P15"/>
          </table:table-cell>
          <table:table-cell table:style-name="Tabuľka4.A2" office:value-type="string">
            <text:p text:style-name="P15"/>
          </table:table-cell>
          <table:table-cell table:style-name="Tabuľka4.A2" office:value-type="string">
            <text:p text:style-name="P15"/>
          </table:table-cell>
          <table:table-cell table:style-name="Tabuľka4.A2" office:value-type="string">
            <text:p text:style-name="P15"/>
          </table:table-cell>
          <table:table-cell table:style-name="Tabuľka4.H22" office:value-type="string">
            <text:p text:style-name="P15"/>
          </table:table-cell>
        </table:table-row>
        <table:table-row>
          <table:table-cell table:style-name="Tabuľka4.A2" office:value-type="string">
            <text:p text:style-name="P4">454002 Z ostatných fondov obce a z ostatných fondov VÚC – finan. operácie</text:p>
          </table:table-cell>
          <table:table-cell table:style-name="Tabuľka4.A2" office:value-type="string">
            <text:p text:style-name="P4"/>
            <text:p text:style-name="P4">200</text:p>
          </table:table-cell>
          <table:table-cell table:style-name="Tabuľka4.A2" office:value-type="string">
            <text:p text:style-name="P4"/>
            <text:p text:style-name="P4">800</text:p>
          </table:table-cell>
          <table:table-cell table:style-name="Tabuľka4.A2" office:value-type="string">
            <text:p text:style-name="P4"/>
            <text:p text:style-name="P4">0</text:p>
          </table:table-cell>
          <table:table-cell table:style-name="Tabuľka4.A2" office:value-type="string">
            <text:p text:style-name="P4"/>
            <text:p text:style-name="P4">0</text:p>
          </table:table-cell>
          <table:table-cell table:style-name="Tabuľka4.A2" office:value-type="string">
            <text:p text:style-name="P4"/>
            <text:p text:style-name="P4">0</text:p>
          </table:table-cell>
          <table:table-cell table:style-name="Tabuľka4.A2" office:value-type="string">
            <text:p text:style-name="P4"/>
            <text:p text:style-name="P4">0</text:p>
          </table:table-cell>
          <table:table-cell table:style-name="Tabuľka4.H22" office:value-type="string">
            <text:p text:style-name="P4"/>
            <text:p text:style-name="P4">0</text:p>
          </table:table-cell>
        </table:table-row>
        <table:table-row>
          <table:table-cell table:style-name="Tabuľka4.A2" office:value-type="string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B2">
            <text:p text:style-name="P4"/>
          </table:table-cell>
          <table:table-cell table:style-name="Tabuľka4.H2">
            <text:p text:style-name="P4"/>
          </table:table-cell>
        </table:table-row>
        <table:table-row>
          <table:table-cell table:style-name="Tabuľka4.A2" office:value-type="string">
            <text:p text:style-name="P14">SPOLU:</text:p>
          </table:table-cell>
          <table:table-cell table:style-name="Tabuľka4.B2" office:value-type="float" office:value="200">
            <text:p text:style-name="P14">200</text:p>
          </table:table-cell>
          <table:table-cell table:style-name="Tabuľka4.B2" office:value-type="float" office:value="800">
            <text:p text:style-name="P14">800</text:p>
          </table:table-cell>
          <table:table-cell table:style-name="Tabuľka4.B2" office:value-type="float" office:value="0">
            <text:p text:style-name="P14">0</text:p>
          </table:table-cell>
          <table:table-cell table:style-name="Tabuľka4.B2" office:value-type="float" office:value="0">
            <text:p text:style-name="P14">0</text:p>
          </table:table-cell>
          <table:table-cell table:style-name="Tabuľka4.B2" office:value-type="float" office:value="0">
            <text:p text:style-name="P14">0</text:p>
          </table:table-cell>
          <table:table-cell table:style-name="Tabuľka4.B2" office:value-type="float" office:value="0">
            <text:p text:style-name="P14">0</text:p>
          </table:table-cell>
          <table:table-cell table:style-name="Tabuľka4.H2" office:value-type="float" office:value="0">
            <text:p text:style-name="P14">0</text:p>
          </table:table-cell>
        </table:table-row>
      </table:table>
      <text:p text:style-name="P1"/>
      <text:p text:style-name="P1"/>
      <text:p text:style-name="P1"/>
      <text:p text:style-name="P2">Vypracovala: Monika Golianová <text:s text:c="117"/>Mgr. Laura Durančíková</text:p>
      <text:p text:style-name="P2"><text:s text:c="184"/>starostka obce</text:p>
      <text:p text:style-name="P2">Dňa: 23.11.2015</text:p>
      <text:p text:style-name="P20">Návrh rozpočtu vyvesený dňa : 24.11.2015</text:p>
      <text:p text:style-name="P20">Návrh rozpočtu zvesený dňa: <text:s text:c="3"/>09.12.2015</text:p>
      <text:p text:style-name="P2"/>
      <text:p text:style-name="P21"><text:span text:style-name="T2">Schválený rozpočet dňa: 09.12.2015</text:span></text:p>
      <text:p text:style-name="P2">Vyvesen<text:span text:style-name="T2">ý</text:span> <text:span text:style-name="T3">rozpočet </text:span>dňa: <text:s/><text:span text:style-name="T2">17</text:span>.1<text:span text:style-name="T2">2</text:span>.2015</text:p>
      <text:p text:style-name="P2">Zvesen<text:span text:style-name="T2">ý</text:span> <text:span text:style-name="T3">rozpočet </text:span>dňa: …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Gemerské Teplice</meta:initial-creator>
    <meta:creation-date>2015-11-03T11:49:10.20</meta:creation-date>
    <dc:date>2015-12-17T14:11:26.905000000</dc:date>
    <meta:editing-duration>PT23H25M47S</meta:editing-duration>
    <meta:editing-cycles>12</meta:editing-cycles>
    <meta:generator>LibreOffice/4.4.5.2$Windows_x86 LibreOffice_project/a22f674fd25a3b6f45bdebf25400ed2adff0ff99</meta:generator>
    <meta:print-date>2015-12-17T14:08:49.507000000</meta:print-date>
    <meta:document-statistic meta:table-count="3" meta:image-count="0" meta:object-count="0" meta:page-count="7" meta:paragraph-count="690" meta:word-count="1118" meta:character-count="7523" meta:non-whitespace-character-count="5050"/>
  </office:meta>
</office:document-meta>
</file>