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 b e c </text:p>
      <text:p text:style-name="P1">G e m e r s k é <text:s/>T e p l i c e</text:p>
      <text:p text:style-name="P3"/>
      <text:p text:style-name="P1">Z á p i s n i c a</text:p>
      <text:p text:style-name="P1"/>
      <text:p text:style-name="P4">napísaná z riadneho zasadnutia Obecného zastupiteľstva v Gemerských Tepliciach zvolaného na deň 26.09.2017 na základe § 12 ods.1 zák. č. 369/1990 Zb. z. o obecnom zriadení v znení neskorších predpisov.</text:p>
      <text:p text:style-name="P4">Na zasadnutie Obecného zastupiteľstva boli starostkou obce pozvaní:</text:p>
      <text:p text:style-name="P4">a.) poslanci OZ: Ondrej Baláž </text:p>
      <text:p text:style-name="P4"><text:s text:c="27"/>Mgr. Dávid Ďurian</text:p>
      <text:p text:style-name="P4"><text:s text:c="27"/>Dušan Kováč</text:p>
      <text:p text:style-name="P4"><text:s text:c="27"/>Ondrej Petráš</text:p>
      <text:p text:style-name="P4"><text:tab/><text:tab/> <text:s text:c="2"/>Radoslav Dusa</text:p>
      <text:p text:style-name="P4">b.) pracovníčka OcÚ: Monika Golianová </text:p>
      <text:p text:style-name="P4">c.) hlavná kontrolórka obce: Helena Tomšíková</text:p>
      <text:p text:style-name="P4">OZ bolo uznášania schopné. Podľa § 12 ods. 3 zák. č. 369/1990 Zb. z. o obecnom zriadení v znení neskorších zmien a doplnkov je rokovanie obecného zastupiteľstva zásadne verejné. </text:p>
      <text:p text:style-name="P4">Prezenčná listina prítomných na zasadnutí OZ tvorí prílohu tejto zápisnice.</text:p>
      <text:p text:style-name="P4">Overovatelia zápisnice: Radoslav Dusa, Mgr. Dávid Ďurian</text:p>
      <text:p text:style-name="P4">Zapisovateľka: Monika Golianová.</text:p>
      <text:p text:style-name="P4">Zasadnutia sa nezúčastnili: Ondrej Baláž a Ondrej Petráš</text:p>
      <text:p text:style-name="P4"/>
      <text:p text:style-name="P4">Program zasadnutia:</text:p>
      <text:p text:style-name="P4"/>
      <text:p text:style-name="P4">1./ <text:s text:c="3"/>Otvorenie.</text:p>
      <text:p text:style-name="P4">2./ <text:s text:c="3"/>Určenie zapisovateľa.</text:p>
      <text:p text:style-name="P8">3./ <text:s text:c="3"/>Určenie overovateľov zápisnice.</text:p>
      <text:p text:style-name="P8">4./ <text:s text:c="3"/>Kontrola prijatých uznesení.</text:p>
      <text:p text:style-name="P8">5./ <text:s text:c="3"/>Zakúpenie vysielačkového rozhlasu.</text:p>
      <text:p text:style-name="P8">6./ <text:s text:c="3"/>Rôzne.</text:p>
      <text:p text:style-name="P8">7./ <text:s text:c="3"/>Diskusia.</text:p>
      <text:p text:style-name="P8">8./ <text:s text:c="3"/>Záver.</text:p>
      <text:p text:style-name="P8"/>
      <text:p text:style-name="P5">1./ Otvorenie.</text:p>
      <text:p text:style-name="P4"/>
      <text:p text:style-name="P4">Zasadnutie otvorila a viedla Mgr. Laura Durančíková – starostka obce.</text:p>
      <text:p text:style-name="P4"/>
      <text:p text:style-name="P2">2./ Určenie zapisovateľa.</text:p>
      <text:p text:style-name="P2"/>
      <text:p text:style-name="P4">Mgr. Laura Durančíková starostka obce za zapisovateľku určila pracovníčku OcÚ p. Golianovú.</text:p>
      <text:p text:style-name="P4"/>
      <text:p text:style-name="P2">3./ Určenie overovateľov zápisnice.</text:p>
      <text:p text:style-name="P2"/>
      <text:p text:style-name="P4">Mgr. Laura Durančíková starostka obce menovala za <text:s/>overovateľov zápisnice: Radoslav Dusa,</text:p>
      <text:p text:style-name="P4">Mgr. Dávid Ďurian.</text:p>
      <text:p text:style-name="P4"/>
      <text:p text:style-name="P2">4./ Kontrola prijatých uznesení.</text:p>
      <text:p text:style-name="P3"/>
      <text:p text:style-name="P8">Kontrolu prijatých uznesení z predošlého zasadnutia OZ podala starostka obce Mgr. Laura Durančíková. Konštatovala, že uznesenia, ktoré boli prijaté sa plnia priebežne resp. sú splnené.</text:p>
      <text:p text:style-name="P8"/>
      <text:p text:style-name="P7"><text:soft-page-break/>5./ Zakúpenie vysielačkového rozhlasu.</text:p>
      <text:p text:style-name="P8"/>
      <text:p text:style-name="P8">Návrh na zakúpenie vysielačkového rozhlasu podala starostka obce Mgr. L. Durančíková. <text:s text:c="13"/>Vo svojom vystúpení oboznámila poslancov OZ, že obecný rozhlas je na niektorých miestach umiestnený na strechách rodinných domov, ktoré si občania opravujú a nechcú, aby ich tam mali aj v budúcnosti, obec musí pristúpiť k zakúpeniu vysielačkového rozhlasu. Nakoľko iná možnosť neexistuje poslanci s vybudovaním súhlasia. Poslanec p. Kováč v diskusii žiadal p. starostku, aby zistila dosah reproduktorov na koľko metrov vysiela, koľko reproduktorov treba osadiť, koľko by to obec stálo.</text:p>
      <text:p text:style-name="P8"/>
      <text:p text:style-name="P7">6./ Rôzne.</text:p>
      <text:p text:style-name="P7"/>
      <text:p text:style-name="P8">- úprava rozpočtu</text:p>
      <text:p text:style-name="P8">Správu podala účtovníčka obce, ktorá informovala o návrhu rozpočtových opatrení na rok 2017, transfery príjem a výdaj, rozpis tvorí prílohu tejto zápisnice. Poslanci úpravu rozpočtu vzali na vedomie.</text:p>
      <text:p text:style-name="P8">- vypracovanie projektovej dokumentácie na chodník</text:p>
      <text:p text:style-name="P8">Starostka obce oboznámila poslancov OZ so základnou projektovou dokumetáciou a s rozpočtom na realizovanie chodníka. Nakoľko obec nemá dostatok vlastných finančných prostriedkov na zrealizovanie chodníka, obec bude musieť hľadať iné možnosti financovania a v prípade, že tento projekt bude realizovaný z iných zdrojov, bude potrebné vypracovať novú projektovú dokumentáciu . <text:s/>Poslanci OZ s vypracovaním projektu súhlasili.</text:p>
      <text:p text:style-name="P8"/>
      <text:p text:style-name="P7">7./ Diskusia.</text:p>
      <text:p text:style-name="P7"/>
      <text:p text:style-name="P8">Nakoľko poslanci diskutovali k jednotlivým bodom rokovania a vyjadrili svoj názor v rámci diskusie nikto z poslancov nevystúpil.</text:p>
      <text:p text:style-name="P7"/>
      <text:p text:style-name="P7">8./ Záver.</text:p>
      <text:p text:style-name="P5"/>
      <text:p text:style-name="P8"><text:s/>Nakoľko sa na zasadnutí OZ viac bodov nevyskytlo starostka obce poďakovaním všetkým za </text:p>
      <text:p text:style-name="P4">účasť zasadnutie <text:s/>ukončila.</text:p>
      <text:p text:style-name="P4"/>
      <text:p text:style-name="P4"/>
      <text:p text:style-name="P4"/>
      <text:p text:style-name="P4"/>
      <text:p text:style-name="P4"><text:s/>V Gemerských Tepliciach, dňa: 05.10.2017 </text:p>
      <text:p text:style-name="P4"/>
      <text:p text:style-name="P4"/>
      <text:p text:style-name="P4"/>
      <text:p text:style-name="P4"/>
      <text:p text:style-name="P4"/>
      <text:p text:style-name="P4">Overovatelia: <text:s text:c="82"/>Mgr. Laura Durančíková</text:p>
      <text:p text:style-name="P4"><text:s text:c="116"/>starostka obce</text:p>
      <text:p text:style-name="P4">Radoslav Dusa</text:p>
      <text:p text:style-name="P8">Mgr. Dávid Ďurian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9">U Z N E S E N I A</text:p>
      <text:p text:style-name="P6">zo zasadnutia Obecného zastupiteľstva v Gemerských Tepliciach zo dňa 26.09.2017</text:p>
      <text:p text:style-name="P6"/>
      <text:p text:style-name="P6"/>
      <text:p text:style-name="P6"/>
      <text:p text:style-name="P6"/>
      <text:p text:style-name="P6">U z n e s e n i e <text:s/>č. 28/2017</text:p>
      <text:p text:style-name="P6"/>
      <text:p text:style-name="P9"/>
      <text:p text:style-name="P10">Obecné zastupiteľstvo v Gemerských Tepliciach</text:p>
      <text:p text:style-name="P10">s c h v a ľ u j e</text:p>
      <text:p text:style-name="P10">program zasadnutia Obecného zastupiteľstva tak, ako je to uvedené v pozvánke.</text:p>
      <text:p text:style-name="P10">Hlasovanie: Za: 3: Mgr. Dávid Ďurian, <text:s/>Dušan Kováč, Radoslav Dusa, </text:p>
      <text:p text:style-name="P10">Proti: 0</text:p>
      <text:p text:style-name="P10">Zdržal sa: 0</text:p>
      <text:p text:style-name="P10"/>
      <text:p text:style-name="P10"/>
      <text:p text:style-name="P10">uznesenie podpísané dňa: 05.10.2017 <text:s text:c="47"/>Mgr. Laura Durančíková</text:p>
      <text:p text:style-name="P10">vyvesené dňa: 17.10.2017 <text:s text:c="74"/>starostka obc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U z n e s e n i e <text:s/>č. 29/2017</text:p>
      <text:p text:style-name="P6"/>
      <text:p text:style-name="P9"/>
      <text:p text:style-name="P10">Obecné zastupiteľstvo v Gemerských Tepliciach</text:p>
      <text:p text:style-name="P10">s c h v a ľ u j e</text:p>
      <text:p text:style-name="P10">zakúpenie bezdrôtového rozhlasu </text:p>
      <text:p text:style-name="P10">Hlasovanie: Za: 3: Mgr. Dávid Ďurian, <text:s/>Dušan Kováč, Radoslav Dusa, </text:p>
      <text:p text:style-name="P10">Proti: 0</text:p>
      <text:p text:style-name="P10">Zdržal sa: 0</text:p>
      <text:p text:style-name="P10"/>
      <text:p text:style-name="P10"/>
      <text:p text:style-name="P10">uznesenie podpísané dňa: 05.10.2017 <text:s text:c="47"/>Mgr. Laura Durančíková</text:p>
      <text:p text:style-name="P10">vyvesené dňa: 17.10.2017 <text:s text:c="74"/>starostka obc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6">U z n e s e n i e <text:s/>č. 30/2017</text:p>
      <text:p text:style-name="P6"/>
      <text:p text:style-name="P9"/>
      <text:p text:style-name="P10">Obecné zastupiteľstvo v Gemerských Tepliciach</text:p>
      <text:p text:style-name="P10">b e r i e na <text:s/>v e d o m i e </text:p>
      <text:p text:style-name="P10">zmenu rozpočtu rozpočtovým opatrením č.3/2017 podľa priloženej prílohy /transfery/</text:p>
      <text:p text:style-name="P10">Hlasovanie: Za: 3: Mgr. Dávid Ďurian, <text:s/>Dušan Kováč, Radoslav Dusa, </text:p>
      <text:p text:style-name="P10">Proti: 0</text:p>
      <text:p text:style-name="P10">Zdržal sa: 0</text:p>
      <text:p text:style-name="P10"/>
      <text:p text:style-name="P10"/>
      <text:p text:style-name="P10">uznesenie podpísané dňa: 05.10.2017 <text:s text:c="47"/>Mgr. Laura Durančíková</text:p>
      <text:p text:style-name="P10">vyvesené dňa: 17.10.2017 <text:s text:c="74"/>starostka obc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U z n e s e n i e <text:s/>č. 31/2017</text:p>
      <text:p text:style-name="P6"/>
      <text:p text:style-name="P9"/>
      <text:p text:style-name="P10">Obecné zastupiteľstvo v Gemerských Tepliciach</text:p>
      <text:p text:style-name="P10">s c h v a ľ u j e</text:p>
      <text:p text:style-name="P10">vypracovanie projektovej dokumentácie na chodník v časti obce Jelšavská Teplica</text:p>
      <text:p text:style-name="P10">Hlasovanie: Za: 3: Mgr. Dávid Ďurian, <text:s/>Dušan Kováč, Radoslav Dusa, </text:p>
      <text:p text:style-name="P10">Proti: 0</text:p>
      <text:p text:style-name="P10">Zdržal sa: 0</text:p>
      <text:p text:style-name="P10"/>
      <text:p text:style-name="P10"/>
      <text:p text:style-name="P10">uznesenie podpísané dňa: 05.10.2017 <text:s text:c="47"/>Mgr. Laura Durančíková</text:p>
      <text:p text:style-name="P10">vyvesené dňa: 17.10.2017 <text:s text:c="74"/>starostka obc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Durančíková</meta:initial-creator>
    <meta:creation-date>2017-10-17T15:48:34.55</meta:creation-date>
    <meta:document-statistic meta:table-count="0" meta:image-count="0" meta:object-count="0" meta:page-count="4" meta:paragraph-count="90" meta:word-count="746" meta:character-count="5617"/>
    <dc:date>2017-10-17T15:49:47.60</dc:date>
    <dc:creator>Laura Durančíková</dc:creator>
    <meta:editing-duration>PT1M13S</meta:editing-duration>
    <meta:editing-cycles>1</meta:editing-cycles>
    <meta:generator>OpenOffice/4.1.3$Win32 OpenOffice.org_project/413m1$Build-9783</meta:generator>
  </office:meta>
</office:document-meta>
</file>