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chal Čorba</text:span> sa venuje silovému trojboju a tlaku na lavičke.</text:p>
      <text:p text:style-name="P1">Patrí do váhovej kategórie 125 kg. Jeho osobné rekordy v EQ – dres</text:p>
      <text:p text:style-name="P1">sú v drepe 230 kg, tlaku 180 kg ,mŕtvom ťahu 230 kg a v tlaku na lavičke</text:p>
      <text:p text:style-name="P1">215 kg. Jeho RAW výkon v tlaku na lavičke je 175 kg.</text:p>
      <text:p text:style-name="P1"/>
      <text:p text:style-name="Standard"/>
      <text:p text:style-name="P1">V roku 2011 na Majstrovstvách Slovenska GPC v Kružlove skončil</text:p>
      <text:p text:style-name="P1">na 2.mieste,na Majstrovstvách Slovenska AWPC v Šahách taktiež </text:p>
      <text:p text:style-name="P1">na 2. mieste.</text:p>
      <text:p text:style-name="P1"/>
      <text:p text:style-name="P1">V roku 2012 na Majstrovstvách Slovenska GPC v Dobšinej </text:p>
      <text:p text:style-name="P1">na 1. mieste ,</text:p>
      <text:p text:style-name="P1">na Majstrovstvách Slovenska AWPC v Dudinciach na 3. mieste</text:p>
      <text:p text:style-name="P1">a na Majstrovstvách Slovenska v tlaku GPC v Košiciach na 2. mieste.</text:p>
      <text:p text:style-name="P1"/>
      <text:p text:style-name="P1">V roku 2013 AWPC v Galante na Medzinárodných majstrovstvách </text:p>
      <text:p text:style-name="P1">Slovenska v tlaku na lavičke na 2. mieste.</text:p>
      <text:p text:style-name="P1"/>
      <text:p text:style-name="P1">V roku 2014 na Majstrovstvách Slovenska v tlaku na lavičke GPC</text:p>
      <text:p text:style-name="P1">v Bardejove 2. miesto,na Carpatskom pohári GPC v tlaku na lavičke </text:p>
      <text:p text:style-name="P1">v Bardejove 1. miesto a na Medzinárodnom Vianočnom pohári WPC</text:p>
      <text:p text:style-name="P1">v tlaku na lavičke v Terchovej 1. miesto.</text:p>
      <text:p text:style-name="P1"/>
      <text:p text:style-name="P1">V roku 2015 v Lučenci na Medzinárodných majstrovstvách Slovenska</text:p>
      <text:p text:style-name="P1">WPC v tlaku na lavičke 2. miesto a na Európskom šampionáte WUAP</text:p>
      <text:p text:style-name="P1">v tlaku na lavičke v Prahe sa stal majstrom Európy 1. miesto.</text:p>
      <text:p text:style-name="Standard"/>
      <text:p text:style-name="P1">V roku 2016 sa zúčastnil na Medzinárodných majstrovstvách Slovenska</text:p>
      <text:p text:style-name="P1">AWPC v tlaku na lavičke v Sládkovičove 1. miesto.</text:p>
      <text:p text:style-name="P1"/>
      <text:p text:style-name="P1">V roku 2017 sa zúčastnil na Majstrovstvách sveta v AWPC v Prahe 2. miesto.</text:p>
      <text:p text:style-name="P1">Na Svetovom pohári EVLS v Prahe 3. miesto.</text:p>
      <text:p text:style-name="P1"/>
      <text:p text:style-name="P1"/>
      <text:p text:style-name="P1">Úspech je zmesou tvrdej práce a veľkých snov.( Lee lacocca)</text:p>
      <text:p text:style-name="P1"/>
      <text:p text:style-name="P1">Sme hrdí a pyšní, že je občanom našej obce Gemerské Teplice.</text:p>
      <text:p text:style-name="P1"/>
      <text:p text:style-name="P3">GRATULUJEME</text:p>
      <text:p text:style-name="P1"><text:span text:style-name="T1">a prajeme veľa ďalších úspechov!</text:span> </text:p>
      <text:p text:style-name="P1"/>
      <text:p text:style-name="P1"/>
      <text:p text:style-name="P1"><text:soft-page-break/></text:p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07:31:58.16</meta:creation-date>
    <dc:date>2018-01-22T09:42:59.37</dc:date>
    <meta:editing-duration>PT11M1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28" meta:word-count="264" meta:character-count="1496"/>
  </office:meta>
</office:document-meta>
</file>