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4">O Z N Á M E N I E</text:p>
      <text:p text:style-name="P1"/>
      <text:p text:style-name="P2">o počte obyvateľov obce Gemerské Teplice</text:p>
      <text:p text:style-name="P1"/>
      <text:p text:style-name="P1"/>
      <text:p text:style-name="P1">Obec Gemerské Teplice má k 10. 07. 2018</text:p>
      <text:p text:style-name="P1"/>
      <text:p text:style-name="P1"/>
      <text:p text:style-name="P1"/>
      <text:p text:style-name="P1"/>
      <text:p text:style-name="P2">367</text:p>
      <text:p text:style-name="P2">obyvateľov</text:p>
      <text:p text:style-name="P2"/>
      <text:p text:style-name="P1">prihlásených na trvalý pobyt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 text:c="70"/>Mgr. Laura Durančíková, v.r.</text:p>
      <text:p text:style-name="P3"><text:s text:c="71"/>starostka ob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a Durančíková</meta:initial-creator>
    <meta:creation-date>2018-08-20T11:41:48.50</meta:creation-date>
    <meta:document-statistic meta:table-count="0" meta:image-count="0" meta:object-count="0" meta:page-count="1" meta:paragraph-count="8" meta:word-count="35" meta:character-count="320"/>
    <dc:date>2018-08-20T11:44:34.53</dc:date>
    <dc:creator>Laura Durančíková</dc:creator>
    <meta:editing-duration>PT2M46S</meta:editing-duration>
    <meta:editing-cycles>1</meta:editing-cycles>
    <meta:generator>OpenOffice/4.1.3$Win32 OpenOffice.org_project/413m1$Build-9783</meta:generator>
  </office:meta>
</office:document-meta>
</file>