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Gemerské Teplice</text:p>
      <text:p text:style-name="P1"/>
      <text:p text:style-name="P2"/>
      <text:p text:style-name="P2">OZNÁMENIE</text:p>
      <text:p text:style-name="P2"/>
      <text:p text:style-name="P2"/>
      <text:p text:style-name="P3">o určení počtu poslancov a utvorení volebných obvodov</text:p>
      <text:p text:style-name="P3">pre voľby do orgánov samosprávy obcí</text:p>
      <text:list xml:id="list531827306926670561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5">novembra 2018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>Obecné zastupiteľstvo v Gemerských Tepliciach podľa § 166 zákona č. 180/2014 Z.z. O podmienkach výkonu volebného práva a o zmene a doplnení niektorých zákonov v znení neskorších predpisov, uznesením č. 27/2018 zo dňa 22.6.2018 určilo, že Obecné zastupiteľstvo v Gemerských Tepliciach bude mať 5 poslancov, ktorí sa budú voliť v jednom volebnom obvode. Volebný obvod zahŕňa okrsok č. 1 Jelšavská Teplica a okrsok č. 2 Gemerský Milhosť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/>V Gemerských Tepliciach, dňa: 17.08.2018 <text:s text:c="34"/>Mgr. Laura Durančíková,v.r.</text:p>
      <text:p text:style-name="P4"><text:s text:c="115"/>starostka obc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Durančíková</meta:initial-creator>
    <meta:creation-date>2018-08-20T11:48:14.25</meta:creation-date>
    <meta:printed-by>Laura Durančíková</meta:printed-by>
    <meta:print-date>2018-08-20T11:55:48.06</meta:print-date>
    <meta:document-statistic meta:table-count="0" meta:image-count="0" meta:object-count="0" meta:page-count="1" meta:paragraph-count="8" meta:word-count="98" meta:character-count="802"/>
    <dc:date>2018-08-20T11:56:11.09</dc:date>
    <dc:creator>Laura Durančíková</dc:creator>
    <meta:editing-duration>PT7M57S</meta:editing-duration>
    <meta:editing-cycles>1</meta:editing-cycles>
    <meta:generator>OpenOffice/4.1.3$Win32 OpenOffice.org_project/413m1$Build-9783</meta:generator>
  </office:meta>
</office:document-meta>
</file>