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3" style:family="paragraph" style:parent-style-name="Standard" style:master-page-name="Standard">
      <style:paragraph-properties fo:margin-top="0cm" fo:margin-bottom="0cm" style:page-number="auto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8.742cm" fo:margin-right="0cm" fo:margin-top="0cm" fo:margin-bottom="0cm" fo:text-indent="1.249cm" style:auto-text-indent="false"/>
    </style:style>
    <style:style style:name="P6" style:family="paragraph" style:parent-style-name="Standard">
      <style:paragraph-properties fo:margin-left="8.742cm" fo:margin-right="0cm" fo:margin-top="0cm" fo:margin-bottom="0cm" fo:text-indent="1.249cm" style:auto-text-indent="false"/>
      <style:text-properties fo:font-size="12pt" style:font-size-asian="12pt" style:font-size-complex="12pt"/>
    </style:style>
    <style:style style:name="P7" style:family="paragraph" style:parent-style-name="List_20_Paragraph" style:list-style-name="WWNum1">
      <style:paragraph-properties fo:margin-top="0cm" fo:margin-bottom="0cm"/>
    </style:style>
    <style:style style:name="P8" style:family="paragraph" style:parent-style-name="List_20_Paragraph" style:list-style-name="WWNum1">
      <style:paragraph-properties fo:margin-left="0.63cm" fo:margin-right="0cm" fo:margin-top="0cm" fo:margin-bottom="0cm" fo:text-indent="-0.63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poločne za čistú Muránku</text:span></text:p>
      <text:p text:style-name="P4"><text:span text:style-name="T4">26. a 27. apríla 2019</text:span><text:span text:style-name="T2"> sa uskutoční v poradí už druhý ročník spoločného čistenia rieky Muránka a jej prítokov. Vyčistiť túto neveľkú, no z prírodovedného hľadiska veľmi cennú podhorskú riečku v celom jej toku – od jej prameňa pod Prednou Horou až po jej sútok so Slanou pri Bretke – sa podujalo </text:span><text:span text:style-name="T4">dvadsať obcí a miest</text:span><text:span text:style-name="T2"> ležiacich v jej blízkosti, či v blízkosti jej prítokov. Takto spoločne chceme ukázať, že nám na prostredí, ktoré nás obklopuje a v ktorom žijeme, pracujeme, vychovávame svoje deti a svoje vnúčatá, naozaj záleží. Gemer je síce zaradený medzi najchudobnejšie regióny Slovenska s najvyššou mierou nezamestnanosti, no jeho bohatstvo v podobe prírodných hodnôt je nevyčísliteľné. O prírodnom poklade, ktorým sme boli obdarení, nás pravidelne presviedčajú reakcie návštevníkov z iných kútov Slovenska i Európy. Ako nás však budú vnímať, keď pri potulkách našim regiónom budú nachádzať zákutia prekrásnej prírody znečistené odpadom? </text:span></text:p>
      <text:p text:style-name="P4"><text:span text:style-name="T2">Jedine spoločne dokážeme zmeniť náš malý svet, kúsoček Zeme, kde sme sa mnohí narodili a prežili časť svojho života. Preto sa počas dvoch dní opätovne spoja dobrovoľníci z celej Muránskej doliny a bok po boku budú pracovať rybári, aktivisti, ochranári, vodáci, žiaci a študenti miestnych škôl, zamestnanci rôznych organizácií, vidiečania i mešťania, teda všetci, ktorým záleží na krajšom a čistejšom prostredí. <text:s text:c="5"/></text:span></text:p>
      <text:p text:style-name="P4"><text:span text:style-name="T4">Ak sa nechcete len prizerať na hromadiaci sa neporiadok okolo seba a chcete pomôcť pri čistení Muránky, môžete sa do spoločnej akcie pre našu rieku zapojiť. Bližšie informácie o podujatí získate na obecnom alebo mestskom úrade v katastri obce, v ktorej by ste chceli pomôcť. Nech sú nám potom odmenou chvíle oddychu pri našej rieke.</text:span></text:p>
      <text:p text:style-name="P6"/>
      <text:p text:style-name="P5"><text:span text:style-name="T2">Ing. Jana Šmídtová</text:span></text:p>
      <text:p text:style-name="P5"><text:span text:style-name="T2">Štátna ochrana prírody SR,</text:span></text:p>
      <text:p text:style-name="P5"><text:span text:style-name="T2">Správa NP Muránska planina</text:span></text:p>
      <text:p text:style-name="P2"/>
      <text:p text:style-name="P1"><text:span text:style-name="T4">Podujatie organizujú:</text:span></text:p>
      <text:list xml:id="list3175147669989618560" text:style-name="WWNum1">
        <text:list-item>
          <text:p text:style-name="P8"><text:span text:style-name="T2">Regionálne združenie miest a obcí Stredného Gemera</text:span></text:p>
        </text:list-item>
        <text:list-item>
          <text:p text:style-name="P8"><text:span text:style-name="T3">Štátna ochrana prírody Slovenskej republiky – Správa Národného parku Muránska planina, Revúca </text:span><text:a xlink:type="simple" xlink:href="http://npmuranskaplanina.sopsr.sk/" text:style-name="Internet_20_link" text:visited-style-name="Visited_20_Internet_20_Link">http://npmuranskaplanina.sopsr.sk/</text:a><text:span text:style-name="T3"> </text:span></text:p>
        </text:list-item>
        <text:list-item>
          <text:p text:style-name="P8"><text:span text:style-name="T3">Štátna ochrana prírody Slovenskej republiky – Správa Národného parku Slovenský kras, Brzotín </text:span><text:a xlink:type="simple" xlink:href="http://npslovenskykras.sopsr.sk/" text:style-name="Internet_20_link" text:visited-style-name="Visited_20_Internet_20_Link">http://npslovenskykras.sopsr.sk/</text:a></text:p>
        </text:list-item>
        <text:list-item>
          <text:p text:style-name="P8"><text:span text:style-name="T2">Slovenský rybársky zväz, Miestna organizácia Jelšava </text:span><text:a xlink:type="simple" xlink:href="http://www.srzjelsava.sk/" text:style-name="Internet_20_link" text:visited-style-name="Visited_20_Internet_20_Link">http://www.srzjelsava.sk/</text:a></text:p>
        </text:list-item>
        <text:list-item>
          <text:p text:style-name="P8"><text:span text:style-name="T2">Slovenský rybársky zväz, Miestna organizácia Revúca </text:span><text:a xlink:type="simple" xlink:href="http://www.srzrevuca.sk/" text:style-name="Internet_20_link" text:visited-style-name="Visited_20_Internet_20_Link">http://www.srzrevuca.sk/</text:a></text:p>
        </text:list-item>
        <text:list-item>
          <text:p text:style-name="P8"><text:span text:style-name="T2">Živá planina, občianske združenie, Ratkovské Bystré </text:span><text:a xlink:type="simple" xlink:href="https://zivaplanina.sk/" text:style-name="Internet_20_link" text:visited-style-name="Visited_20_Internet_20_Link">https://zivaplanina.sk/</text:a></text:p>
        </text:list-item>
        <text:list-item>
          <text:p text:style-name="P8"><text:span text:style-name="T2">Vodácky klub Hron, Kalná nad Hronom </text:span><text:a xlink:type="simple" xlink:href="https://www.vk-hron.sk/" text:style-name="Internet_20_link" text:visited-style-name="Visited_20_Internet_20_Link">https://www.vk-hron.sk/</text:a></text:p>
        </text:list-item>
        <text:list-item>
          <text:p text:style-name="P8"><text:span text:style-name="T3">Slovenský vodohospodársky podnik, š. p.</text:span><text:span text:style-name="T2"> Odštepný závod Banská Bystrica, Správa </text:span><text:span text:style-name="T3">povodia Slanej </text:span><text:a xlink:type="simple" xlink:href="https://www.svp.sk/sk/uvodna-stranka/odstepne-zavody/oz-banska-bystrica/sprava-povodia-slanej-rimavska-sobota/" text:style-name="Internet_20_link" text:visited-style-name="Visited_20_Internet_20_Link">https://www.svp.sk/sk/uvodna-stranka/odstepne-zavody/oz-banska-bystrica/sprava-povodia-slanej-rimavska-sobota/</text:a></text:p>
        </text:list-item>
      </text:list>
      <text:p text:style-name="P2"/>
      <text:p text:style-name="P1"><text:span text:style-name="T4">Sponzori podujatia:</text:span></text:p>
      <text:list xml:id="list33572580" text:continue-numbering="true" text:style-name="WWNum1">
        <text:list-item>
          <text:p text:style-name="P7"><text:soft-page-break/><text:span text:style-name="T2">Brantner Gemer s.r.o. </text:span><text:a xlink:type="simple" xlink:href="http://brantnergemer.sk/sk" text:style-name="Internet_20_link" text:visited-style-name="Visited_20_Internet_20_Link">http://brantnergemer.sk/sk</text:a></text:p>
        </text:list-item>
        <text:list-item>
          <text:p text:style-name="P7"><text:span text:style-name="T2">Fúra s.r.o. Rozhanovce, </text:span><text:a xlink:type="simple" xlink:href="http://www.fura.sk" text:style-name="Internet_20_link" text:visited-style-name="Visited_20_Internet_20_Link"><text:span text:style-name="T2">http://www.fura.sk</text:span></text:a></text:p>
        </text:list-item>
        <text:list-item>
          <text:p text:style-name="P7"><text:span text:style-name="T2">Poľovnícke združenie Meliata</text:span></text:p>
        </text:list-item>
        <text:list-item>
          <text:p text:style-name="P7"><text:span text:style-name="T2">Hypermarket Tesco Revúca </text:span><text:a xlink:type="simple" xlink:href="https://tesco.sk/" text:style-name="Internet_20_link" text:visited-style-name="Visited_20_Internet_20_Link">https://tesco.sk/</text:a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sk" style:country-asian="SK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sk" style:country-asian="SK" style:font-weight-asian="bold" style:font-name-complex="Times New Roman1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Default_20_Paragraph_20_Font" style:display-name="Default Paragraph Font" style:family="text"/>
    <style:style style:name="s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dpis_20_1_20_Char" style:display-name="Nadpis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sk" style:country-asian="SK" style:font-weight-asian="bold" style:font-name-complex="Times New Roman1" style:font-size-complex="24pt" style:font-weight-complex="bold"/>
    </style:style>
    <style:style style:name="Nadpis_20_2_20_Char" style:display-name="Nadpis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k" style:country-asian="SK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w-headline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án Šmídt</meta:initial-creator>
    <dc:creator>jana.smidtova</dc:creator>
    <meta:editing-cycles>10</meta:editing-cycles>
    <meta:creation-date>2018-03-27T11:41:00</meta:creation-date>
    <dc:date>2019-04-09T12:45:00</dc:date>
    <meta:editing-duration>PT4M29S</meta:editing-duration>
    <meta:generator>OpenOffice/4.1.3$Win32 OpenOffice.org_project/413m1$Build-9783</meta:generator>
    <meta:document-statistic meta:table-count="0" meta:image-count="0" meta:object-count="0" meta:page-count="2" meta:paragraph-count="21" meta:word-count="381" meta:character-count="279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