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002cm" fo:margin-left="1cm" fo:margin-top="0cm" fo:margin-bottom="0cm" table:align="left" style:writing-mode="lr-tb"/>
    </style:style>
    <style:style style:name="Tabuľka1.A" style:family="table-column">
      <style:table-column-properties style:column-width="5.5cm"/>
    </style:style>
    <style:style style:name="Tabuľka1.B" style:family="table-column">
      <style:table-column-properties style:column-width="9.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18cm solid #00000a"/>
    </style:style>
    <style:style style:name="Tabuľka2" style:family="table">
      <style:table-properties style:width="15.002cm" fo:margin-left="1cm" fo:margin-top="0cm" fo:margin-bottom="0cm" table:align="left" style:writing-mode="lr-tb"/>
    </style:style>
    <style:style style:name="Tabuľka2.A" style:family="table-column">
      <style:table-column-properties style:column-width="3.75cm"/>
    </style:style>
    <style:style style:name="Tabuľka2.B" style:family="table-column">
      <style:table-column-properties style:column-width="11.2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1cm" fo:margin-right="0cm" fo:margin-top="0.106cm" fo:margin-bottom="0.1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margin-top="0.106cm" fo:margin-bottom="0.106cm" fo:text-align="justify" style:justify-single-word="false" fo:text-indent="-1cm" style:auto-text-indent="false"/>
    </style:style>
    <style:style style:name="P5" style:family="paragraph" style:parent-style-name="Štýl1">
      <style:text-properties fo:font-weight="bold" style:font-weight-asian="bold"/>
    </style:style>
    <style:style style:name="P6" style:family="paragraph" style:parent-style-name="Štýl1" style:list-style-name="WWNum1"/>
    <style:style style:name="P7" style:family="paragraph" style:parent-style-name="Štýl1">
      <style:paragraph-properties fo:line-height="115%"/>
    </style:style>
    <style:style style:name="P8" style:family="paragraph" style:parent-style-name="Štýl1">
      <style:paragraph-properties fo:margin-left="1.27cm" fo:margin-right="0cm" fo:text-indent="0cm" style:auto-text-indent="false"/>
    </style:style>
    <style:style style:name="P9" style:family="paragraph" style:parent-style-name="Štýl1">
      <style:paragraph-properties fo:margin-left="-0.123cm" fo:margin-right="0cm" fo:text-indent="0cm" style:auto-text-indent="false"/>
    </style:style>
    <style:style style:name="P10" style:family="paragraph" style:parent-style-name="Štýl1" style:master-page-name="Standard">
      <style:paragraph-properties style:page-number="auto"/>
    </style:style>
    <style:style style:name="P11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1">
      <style:paragraph-properties fo:margin-top="0.106cm" fo:margin-bottom="0.106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style:font-size-complex="10pt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ácia pre verejnosť podľa § 24 ods. 1 a oznámenie <text:s/>o predložení zámeru podľa § 23 ods.1 <text:s/>zákona č. 24/2006 Z. z. o posudzovaní vplyvov na životné prostredie a o zmene a doplnení niektorých zákonov v znení neskorších predpisov ( ďalej len „zákon“).</text:span></text:p>
      <text:p text:style-name="P5"/>
      <text:list xml:id="list4021221021437494462" text:style-name="WWNum1">
        <text:list-item>
          <text:p text:style-name="P6">Okresný úrad Revúca, odbor starostlivosti o životné prostredie, Komenského 40, 050 01 Revúca,<text:span text:style-name="T1"> </text:span>oznamuje verejnosti, že navrhovaná činnosť „Jelšava – Gemerské Teplice, závlaha pozemkov“ <text:span text:style-name="T1"><text:s/></text:span>podlieha zisťovaciemu konaniu podľa § 18 ods. 2 <text:s/>písm. b) zákona.</text:p>
        </text:list-item>
      </text:list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/><text:span text:style-name="T1">Príslušný orgán </text:span></text:p>
          </table:table-cell>
          <table:table-cell table:style-name="Tabuľka1.A1" office:value-type="string">
            <text:p text:style-name="P7">Okresný úrad Revúca</text:p>
            <text:p text:style-name="P7">Odbor starostlivosti o životné prostredie</text:p>
            <text:p text:style-name="P7">Komenského 40</text:p>
            <text:p text:style-name="P7">050 01 Revúca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2">Názov navrhovanej činnosti </text:span></text:p>
          </table:table-cell>
          <table:table-cell table:style-name="Tabuľka1.A1" office:value-type="string">
            <text:p text:style-name="P7">„Jelšava – Gemerské Teplice, závlaha pozemkov“ <text:s/>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2">Miesto realizácie</text:span></text:p>
          </table:table-cell>
          <table:table-cell table:style-name="Tabuľka1.A1" office:value-type="string">
            <text:p text:style-name="P7">Jelšava, <text:bookmark text:name="_GoBack"/><text:s/>Gemerské Teplice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2">Predmet činnosti </text:span></text:p>
          </table:table-cell>
          <table:table-cell table:style-name="Tabuľka1.A1" office:value-type="string">
            <text:p text:style-name="P7">Realizácia závlahového systému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2">Navrhovateľ </text:span></text:p>
          </table:table-cell>
          <table:table-cell table:style-name="Tabuľka1.A1" office:value-type="string">
            <text:p text:style-name="P9"><text:span text:style-name="T5"><text:s/>PM, s.r.o., Beňadická 3008/19, Bratislava - Petržalka</text:span></text:p>
            <text:p text:style-name="P7"/>
          </table:table-cell>
        </table:table-row>
      </table:table>
      <text:p text:style-name="P8"/>
      <text:list xml:id="list31393733" text:continue-numbering="true" text:style-name="WWNum1">
        <text:list-item>
          <text:p text:style-name="P6">Okresný úrad Revúca, odbor starostlivosti o životné prostredie, Komenského 40, 050 01 Revúca ako príslušný orgán štátnej správy na posudzovanie vplyvov na životné prostredie podľa § 5 zákona č. 525/2003 Z. z. <text:s/>o štátnej správe starostlivosti o životné prostredie a o zmene a doplnení niektorých zákonov v znení neskorších predpisov, § 3 ods. 1 písm. e) zákona č. 180/2013 Z. z. o organizácii miestnej štátnej správy a o zmene a doplnení niektorých zákonov v znení neskorších predpisov a <text:s/>§ 53 ods. 1 písm. c) a § 56 písm. b) zákona, podľa § 18 ods. 3 zákona č. 71/1967 Zb. o správnom konaní (správny poriadok) v znení neskorších predpisov začal správne konanie vo veci posudzovania predpokladaných vplyvov na životné prostredie dňom <text:s/>02. 05. 2019 doručením zámeru navrhovanej činnosti navrhovateľom. Dátum rozposlania oznámenia – 02. 05. 2019.</text:p>
        </text:list-item>
        <text:list-item>
          <text:p text:style-name="P6">Informácie o navrhovanej činnosti alebo jej zmene, ktorá je predmetom tohto konania je možné získať u príslušného orgánu a povoľujúceho orgánu.</text:p>
        </text:list-item>
        <text:list-item>
          <text:p text:style-name="P6">Druh požadovaného povolenia <text:s/>navrhovanej činnosti podľa osobitných predpisov:</text:p>
        </text:list-item>
      </text:list>
      <text:p text:style-name="P8">-územné rozhodnutie podľa zákona č. 50/1976 Zb. o územnom plánovaní a stavebnom poriadku (stavebný zákon) v znení neskorších predpisov</text:p>
      <text:p text:style-name="P8">-povolenie vodnej stavby podľa § 26 zákona č. 364/2004 Z. z. o vodách a o zmene zákona Slovenskej národnej rady č. 372/1990 Zb. o priestupkoch v znení neskorších predpisov (vodný zákon) v znení neskorších predpisov (ďalej len „vodný zákon“) </text:p>
      <text:p text:style-name="P8">- povolenie na osobitné užívanie vôd podľa § 21 vodného zákona <text:s/></text:p>
      <text:list xml:id="list31408473" text:continue-numbering="true" text:style-name="WWNum1">
        <text:list-item>
          <text:p text:style-name="P6">Neuvádzame.</text:p>
        </text:list-item>
        <text:list-item>
          <text:p text:style-name="P6">Relevantné informácie sú sprístupnené v Informačnom systéme EIA/SEA na adrese: <text:a xlink:type="simple" xlink:href="http://www.enviroportal.sk" text:style-name="Internet_20_link" text:visited-style-name="Visited_20_Internet_20_Link">www.enviroportal.sk</text:a>.</text:p>
        </text:list-item>
        <text:list-item>
          <text:p text:style-name="P6">Podľa § 23 ods. 3 zákona dotknutá obec do troch pracovných dní od doručenia zámeru informuje o ňom verejnosť na úradnej tabuli obce a zároveň oznámi, kde a kedy možno do zámeru nahliadnuť, v akej lehote môže verejnosť podávať pripomienky <text:s/>a miesto, kde sa môžu pripomienky podávať. Zámer musí byť verejnosti sprístupnený najmenej po dobu <text:span text:style-name="T1">21 dní</text:span> od zverejnenia informácie o jeho doručení. Verejnosť môže doručiť svoje písomné stanovisko k zámeru príslušnému orgánu do <text:span text:style-name="T1">21 dní</text:span> od zverejnenia zámeru na webovom sídle <text:s/>( v Informačnom systéme EIA/SEA na adrese: <text:a xlink:type="simple" xlink:href="http://www.enviroportal.sk" text:style-name="Internet_20_link" text:visited-style-name="Visited_20_Internet_20_Link">www.enviroportal.sk</text:a>), <text:s/>alebo od zverejnenia oznámenia dotknutou obcou na adresu:</text:p>
        </text:list-item>
      </text:list>
      <text:p text:style-name="P8"><text:soft-page-break/></text:p>
      <text:p text:style-name="P8"><text:span text:style-name="T2">Okresný úrad Revúca</text:span></text:p>
      <text:p text:style-name="P8"><text:span text:style-name="T2">Odbor starostlivosti o životné prostredie </text:span></text:p>
      <text:p text:style-name="Štýl1"><text:span text:style-name="T2"><text:tab/>Komenského 40</text:span></text:p>
      <text:p text:style-name="Štýl1"><text:span text:style-name="T2"><text:tab/>050 01 <text:s/>Revúca</text:span></text:p>
      <text:p text:style-name="Štýl1"><text:span text:style-name="T2"><text:s text:c="12"/></text:span></text:p>
      <text:p text:style-name="P3">Písomné stanovisko sa považuje za doručené, aj keď bolo v určenej lehote doručené dotknutej obci.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"><text:span text:style-name="T1">Povoľujúci orgán</text:span></text:p>
          </table:table-cell>
          <table:table-cell table:style-name="Tabuľka2.A1" office:value-type="string">
            <text:p text:style-name="P11">Okresný úrad Revúca, <text:s/>odbor starostlivosti o životné prostredie, Komenského 40, Revúca</text:p>
            <text:p text:style-name="P11">Obec Gemerské Teplice, stavebný úrad</text:p>
            <text:p text:style-name="P11">Mesto Jelšava, stavebný úrad</text:p>
          </table:table-cell>
        </table:table-row>
      </table:table>
      <text:p text:style-name="P1"/>
      <text:p text:style-name="P1"/>
      <text:list xml:id="list31422295" text:continue-numbering="true" text:style-name="WWNum1">
        <text:list-item>
          <text:p text:style-name="P12"><text:span text:style-name="T6">Dotknutá verejnosť má postavenie účastníka v konaniach uvedených v tretej časti <text:s/>zákona <text:s/>a následne postavenie účastníka v povoľovacom konaní k navrhovanej činnosti alebo jej zmene, ak uplatní postup podľa § 24 ods. 3 alebo ods. 4 zákona, ak jej účasť v konaní už nevyplýva z osobitného predpisu. Právo dotknutej verejnosti na priaznivé životné prostredie, ktorá prejavila záujem na navrhovanej činnosti alebo jej zmene postupom podľa § 24 ods. 3 alebo ods. 4 zákona, môže byť povolením navrhovanej činnosti alebo jej zmeny alebo následnou realizáciou navrhovanej činnosti alebo jej zmeny priamo dotknuté. Verejnosť má právo podať odvolanie proti rozhodnutiu o tom, či sa navrhovaná činnosť alebo jej zmena má posudzovať podľa <text:s/>zákona (ďalej len „rozhodnutie vydané v zisťovacom konaní“), alebo proti záverečnému stanovisku aj vtedy, ak nebola účastníkom zisťovacieho konania alebo konania o vydaní záverečného stanoviska alebo jeho zmeny. Za deň doručenia rozhodnutia sa pri podaní takého odvolania považuje pätnásty deň zverejnenia rozhodnutia vydaného v zisťovacom konaní podľa § 29 ods. 15 zákona alebo záverečného stanoviska príslušným orgánom podľa § 37 ods. 6 zákona. Verejnosť podaním odvolania zároveň prejaví záujem na navrhovanej činnosti a na konaní o jej povolení.</text:span></text:p>
        </text:list-item>
        <text:list-item>
          <text:p text:style-name="P12">Okresný úrad Revúca, odbor starostlivosti o životné prostredie oznamuje, že podľa § 33 ods. 2 zákona č. 71/1967 Zb. o správnom konaní (správny poriadok) účastníci konania a zúčastnené osoby majú možnosť, aby sa pred vydaním rozhodnutia mohli vyjadriť k jeho podkladu i k spôsobu jeho zistenia, prípadne navrhnúť jeho doplnenie. Do spisu je možné nahliadnuť (robiť z neho kópie, odpisy a výpisy) na príslušnom úrad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Štýl1" style:family="paragraph" style:parent-style-name="Standard" style:default-outline-level="" style:list-style-name="">
      <style:paragraph-properties fo:text-align="justify" style:justify-single-word="false" fo:orphans="0" fo:widows="0"/>
      <style:text-properties fo:color="#000000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Štýl1_20_Char" style:display-name="Štýl1 Char" style:family="text" style:parent-style-name="Default_20_Paragraph_20_Fon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vnik</meta:initial-creator>
    <dc:creator>pracovnik</dc:creator>
    <meta:editing-cycles>4</meta:editing-cycles>
    <meta:creation-date>2019-05-02T11:32:00</meta:creation-date>
    <dc:date>2019-05-02T11:53:00</dc:date>
    <meta:editing-duration>PT22S</meta:editing-duration>
    <meta:generator>OpenOffice/4.1.3$Win32 OpenOffice.org_project/413m1$Build-9783</meta:generator>
    <meta:document-statistic meta:table-count="2" meta:image-count="0" meta:object-count="0" meta:page-count="2" meta:paragraph-count="36" meta:word-count="776" meta:character-count="5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