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O Z N A M</text:h>
      <text:p text:style-name="Text_20_body"/>
      <text:p text:style-name="Text_20_body">Na základe právoplatnosti rozhodnutia o nariadení pozemkových úprav v katastrálnom území Jelšavská Teplica a v katastrálnom území Gemerský Milhosť sa začínajú práce na projekte pozemkových úprav prostredníctvom Okresného úradu pozemkový a lesný odbor pracovisko Revúca. Práce bude vykonávať geodetická spoločnosť Siman a Jorčík, s.r.o z Brezna, ktorá je oprávnená na výkon tejto činnosti. Predpokladaný termín schválenia vykonania projektu pozemkových úprav je 30.04.2024. <text:s/>V úvodnej fáze budú prebiehať terénne práce – meranie v extraviláne. Z uvedeného dôvodu sa od zajtra 16.decembra 2020 budú v katastri našej obce pohybovať geodeti spoločnosti Siman a Jorčík, s.r.o z Brezna, geodeti niekde budú potrebovať vojsť do dvoro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20-12-15T11:44:05.98</meta:creation-date>
    <meta:printed-by>Laura Durančíková</meta:printed-by>
    <meta:print-date>2020-12-15T12:06:05.35</meta:print-date>
    <dc:date>2020-12-15T15:08:49.92</dc:date>
    <dc:creator>Laura Durančíková</dc:creator>
    <meta:editing-duration>PT2H54M2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107" meta:character-count="739"/>
  </office:meta>
</office:document-meta>
</file>