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MESTO</text:p>
          </table:table-cell>
          <table:table-cell/>
          <table:table-cell office:value-type="string">
            <text:p>ODBEROVÉ HODINY</text:p>
          </table:table-cell>
          <table:table-cell/>
          <table:table-cell office:value-type="string">
            <text:p>MOŽNÉ OBJEDNANIE</text:p>
          </table:table-cell>
        </table:table-row>
        <table:table-row table:style-name="ro2">
          <table:table-cell office:value-type="string">
            <text:p>JELŠAVA</text:p>
          </table:table-cell>
          <table:table-cell table:number-columns-repeated="3"/>
          <table:table-cell office:value-type="string">
            <text:p><text:a xlink:href="http://www.korona.gov.sk/">www.korona.gov.sk</text:a></text:p>
          </table:table-cell>
        </table:table-row>
        <table:table-row table:style-name="ro1">
          <table:table-cell office:value-type="string">
            <text:p>DOM KULTÚRY</text:p>
          </table:table-cell>
          <table:table-cell/>
          <table:table-cell office:value-type="string">
            <text:p>Sobota</text:p>
          </table:table-cell>
          <table:table-cell office:value-type="string">
            <text:p>8.00 – 12.00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date" office:date-value="2021-02-27">
            <text:p>27.02.21</text:p>
          </table:table-cell>
          <table:table-cell office:value-type="string">
            <text:p>13.00 – 18.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Nedeľa</text:p>
          </table:table-cell>
          <table:table-cell office:value-type="string">
            <text:p>8.00 – 12.00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date" office:date-value="2021-02-28">
            <text:p>28.02.21</text:p>
          </table:table-cell>
          <table:table-cell office:value-type="string">
            <text:p>13.00 – 18.00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3:12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Durančíková</meta:initial-creator>
    <meta:creation-date>2021-02-23T13:03:28.32</meta:creation-date>
    <dc:date>2021-02-23T13:12:35.98</dc:date>
    <dc:creator>Laura Durančíková</dc:creator>
    <meta:editing-duration>PT8M41S</meta:editing-duration>
    <meta:editing-cycles>4</meta:editing-cycles>
    <meta:generator>OpenOffice/4.1.3$Win32 OpenOffice.org_project/413m1$Build-9783</meta:generator>
    <meta:document-statistic meta:table-count="3" meta:cell-count="14" meta:object-count="0"/>
  </office:meta>
</office:document-meta>
</file>