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Montserrat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</style:style>
    <style:style style:name="T1" style:family="text">
      <style:text-properties style:font-name="Montserrat" fo:font-size="10.5pt" fo:font-style="normal" fo:font-weight="normal"/>
    </style:style>
    <style:style style:name="T2" style:family="text">
      <style:text-properties fo:font-variant="normal" fo:text-transform="none" fo:color="#000000" style:font-name="Montserrat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id-405198-oid-323858-isep-idci">
        <text:p text:style-name="P1">     <text:span text:style-name="T1">Okresné riaditeľstvo Hasičského a záchranného v Revúcej v snahe zabrániť nezákonnej činnosti - požiarom v prírodnom prostredí spôsobených vypaľovaním trávy a suchých porastov žiada  všetkých občanov o dodržanie povinnosti vyplývajúcich zo zákona Národnej rady Slovenskej republiky  č. 314/2001 Z. z. o ochrane pred požiarmi v znení neskorších prepisov (ďalej len „zákon o ochrane pred požiarmi“) a z vyhlášky Ministerstva vnútra Slovenskej republiky č. 121/2002 Z. z. o požiarnej prevencii v znení neskorších predpisov (ďalej len „vyhláška o požiarnej prevencii“).</text:span></text:p>
        <text:p text:style-name="P1">     <text:span text:style-name="T1">Na území okresu Revúca bolo v roku 2020 zaznamenaných 30 požiarov v prírodnom prostredí, pri ktorých vznikla priama škoda vo výške 5 960 eur. Pri uvedených požiaroch nebola žiadna osoba zranená ani usmrtená. Príčinou vzniku požiarov bolo vypaľovanie trávy a suchých porastov. Aj touto cestou žiadame všetkých občanov, aby dodržiavali nasledovné zákazy a upozornenia:  </text:span></text:p>
        <text:p text:style-name="P4"><text:span text:style-name="Strong_20_Emphasis"><text:span text:style-name="Emphasis"><text:span text:style-name="T2">1.</text:span></text:span></text:span><text:span text:style-name="Emphasis"><text:span text:style-name="T2"> </text:span></text:span><text:span text:style-name="Emphasis"><text:span text:style-name="Strong_20_Emphasis"><text:span text:style-name="T2">Je zakázané akékoľvek vypaľovanie porastov bylín, kríkov a stromov</text:span></text:span></text:span><text:span text:style-name="Emphasis"><text:span text:style-name="T2">. Ak je nevyhnutné porasty vyčistiť, je možné suché porasty pohrabať na upravenú hromadu v dostatočnej vzdialenosti od okolitých objektov a iných horľavých materiálov a spáliť za bezveterného počasia v prítomnosti dospelých osôb vybavených vhodným náradím, hasiacimi prostriedkami a spojovacími prostriedkami na privolanie hasičskej jednotky. Po skončení spaľovania je potrebné vykonať uhasenie zvyškov po spaľovaní a skontrolovať okolie.</text:span></text:span></text:p>
        <text:p text:style-name="P4"><text:span text:style-name="Strong_20_Emphasis"><text:span text:style-name="Emphasis"><text:span text:style-name="T2">2.</text:span></text:span></text:span><text:span text:style-name="Emphasis"><text:span text:style-name="T2"> Je zakázané zakladať oheň v priestoroch alebo na miestach,  kde môže dôjsť k jeho rozšíreniu.</text:span></text:span></text:p>
        <text:p text:style-name="P4"><text:span text:style-name="Strong_20_Emphasis"><text:span text:style-name="Emphasis"><text:span text:style-name="T2">3.</text:span></text:span></text:span><text:span text:style-name="Emphasis"><text:span text:style-name="T2"> Je zakázané fajčiť alebo používať otvorený plameň na miestach so zvýšeným  nebezpečenstvom vzniku požiaru.</text:span></text:span></text:p>
        <text:p text:style-name="P4"><text:span text:style-name="Strong_20_Emphasis"><text:span text:style-name="Emphasis"><text:span text:style-name="T2">4.</text:span></text:span></text:span><text:span text:style-name="Emphasis"><text:span text:style-name="T2"> Upozorňujeme vlastníkov, správcov a užívateľov nehnuteľnosti na povinnosť umožniť vstup na nehnuteľnosť na vykonanie opatrení nevyhnutných na zdolanie požiaru alebo na zamedzenie jeho šírenia, prípadne na vykonanie iných záchranných prác.</text:span></text:span></text:p>
        <text:p text:style-name="P4"><text:span text:style-name="Strong_20_Emphasis"><text:span text:style-name="Emphasis"><text:span text:style-name="T2">5.</text:span></text:span></text:span><text:span text:style-name="Emphasis"><text:span text:style-name="T2"> Upozorňujeme občanov, že každý je povinný v súvislosti so zdolávaním požiaru vykonať nevyhnutné opatrenia na záchranu ohrozených osôb, uhasiť požiar, ak je to možné, alebo vykonať nevyhnutné opatrenia na zamedzenie jeho šírenia, poskytnúť osobnú pomoc v súvislosti so zdolávaním požiaru na výzvu veliteľa zásahu, veliteľa hasičskej jednotky alebo obce.</text:span></text:span></text:p>
        <text:p text:style-name="P4"><text:span text:style-name="Strong_20_Emphasis"><text:span text:style-name="Emphasis"><text:span text:style-name="T2">6.</text:span></text:span></text:span><text:span text:style-name="Emphasis"><text:span text:style-name="T2"> V čase zvýšeného nebezpečenstva vzniku požiarov je potrebné zvýšiť dohľad nad maloletými deťmi, ktorých hry by mohli mať za následok vznik požiaru.</text:span></text:span></text:p>
        <text:p text:style-name="P4"><text:span text:style-name="Strong_20_Emphasis"><text:span text:style-name="Emphasis"><text:span text:style-name="T2">7.  </text:span></text:span></text:span><text:span text:style-name="Emphasis"><text:span text:style-name="T2">Každý občan je povinný  bez zbytočného odkladu oznámiť okresnému riaditeľstvu Hasičského a záchranného zboru požiar, ktorý vznikol v objektoch, priestoroch alebo na veciach v jeho vlastníctve alebo užívaní.</text:span></text:span></text:p>
        <text:p text:style-name="P4"><text:span text:style-name="Strong_20_Emphasis"><text:span text:style-name="Emphasis"><text:span text:style-name="T2">8. Upozorňujeme všetkých  občanov, ktorí majú vo vlastníctve, správe alebo užívaní lesné porasty, že v § 14 ods. 1 písm. n) zákona o ochrane pred požiarmi je určená povinnosť zabezpečovať plnenie opatrení v súvislosti s ochranou lesov pred požiarmi podľa § 6b citovaného zákona o ochrane pred požiarmi. Podrobnosti o opatreniach v súvislosti s ochranou lesa pred požiarmi  ukladá § 10 vyhlášky o požiarnej prevencii.</text:span></text:span></text:span><text:span text:style-name="Emphasis"><text:span text:style-name="T2">     </text:span></text:span></text:p>
        <text:p text:style-name="P1">    </text:p>
        <text:p text:style-name="P1">     <text:span text:style-name="T1">Zároveň upozorňujeme občanov, že príslušníci Okresného riaditeľstva HaZZ v Revúcej vykonávajú kontrolnú a monitorovaciu činnosť a pri zistení porušenia vyššie uvedených zákazov budú postupovať podľa § 61 a § 62 zákona o ochrane pred požiarmi,  podľa ktorého môže byť občan za priestupok na úseku ochrany pred požiarmi postihnutý pokutou až do výšky 331 EUR, prípadne sa bude zodpovedať v občianskoprávnom alebo  trestnoprávnom konaní.</text:span></text:p>
        <text:p text:style-name="P5"><text:span text:style-name="T3">                                                                                        </text:span><text:span text:style-name="Strong_20_Emphasis"><text:span text:style-name="T3"> </text:span></text:span><text:span text:style-name="Strong_20_Emphasis"><text:span text:style-name="T2">Okresné riaditeľstvo</text:span></text:span></text:p>
        <text:p text:style-name="P3">Hasičského a záchranného zboru</text:p>
        <text:p text:style-name="P2">                                                                    <text:span text:style-name="T1">v Revúcej       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Durančíková</meta:initial-creator>
    <meta:creation-date>2021-03-18T13:35:34.30</meta:creation-date>
    <meta:document-statistic meta:table-count="0" meta:image-count="0" meta:object-count="0" meta:page-count="1" meta:paragraph-count="15" meta:word-count="500" meta:character-count="3697"/>
    <dc:date>2021-03-18T13:36:25.88</dc:date>
    <dc:creator>Laura Durančíková</dc:creator>
    <meta:editing-duration>PT51S</meta:editing-duration>
    <meta:editing-cycles>1</meta:editing-cycles>
    <meta:generator>OpenOffice/4.1.3$Win32 OpenOffice.org_project/413m1$Build-9783</meta:generator>
  </office:meta>
</office:document-meta>
</file>