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verejnenie zámeru predaja nehnuteľného majetku obce Gemerské Teplice, na ktorý sa vzťahuje prípad hodný osobitného zreteľa</text:p>
      <text:p text:style-name="P1"/>
      <text:p text:style-name="P2">Obec Gemerské Teplice na základe uznesenia Obecného zastupiteľstva č.03/2021 <text:s text:c="4"/>zo dňa 19.03.2021 v súlade s § 9a ods.8 písm.e) zákona č. 138/1991 Zb. o majetku obcí v znení neskorších predpisov zverejňuje zámer predať obecný nehnuteľný majetok z dôvodu osobitného zreteľa a to:</text:p>
      <text:p text:style-name="P2"/>
      <text:p text:style-name="P2">diel 1 o výmere 85 m2 vytvorený GP č.37543482-83/2020 vyhotoviteľa Ing. Peter Hricovíny Revúca do novovytvorenej parcely reg. C parc.č.1628/6 zastavané plochy a nádvoria o výmere 85 m2, ktorá je vedená na LV č.247 a nachádza sa v katastrálnom území obce Gemerský Milhosť.</text:p>
      <text:p text:style-name="P2">Budúcimi nadobúdateľmi predmetnej nehnuteľnosti majú byť:</text:p>
      <text:p text:style-name="P2">Zoltán Fandák a Lýdia Fandáková rod.Brezinová obaja bytom Gemerský Milhosť č.22</text:p>
      <text:p text:style-name="P2">Zdôvodnenie prípadu hodného zreteľa:</text:p>
      <text:p text:style-name="P2">Obec Gemerské Teplice uplatnila prípad hodný osobitného zreteľa na predmetnú nehnuteľnosť z dôvodu dlhodobého užívania pretože uvedený pozemok je pred rodinným domom č.s.22</text:p>
      <text:p text:style-name="P2"/>
      <text:p text:style-name="P2">Kúpna cena je stanovená na cenu 1,32 €/m2</text:p>
      <text:p text:style-name="P2"/>
      <text:p text:style-name="P2">Zámer predať predmetnú nehnuteľnosť je zverejnený:</text:p>
      <text:p text:style-name="P2">- webovej stránke obce: www.gemerske-teplice.sk</text:p>
      <text:p text:style-name="P2">- na úradnej tabuli obce Gemerské Teplice</text:p>
      <text:p text:style-name="P2"/>
      <text:p text:style-name="P2"/>
      <text:p text:style-name="P2">Vyvesené dňa: 26.03.2021</text:p>
      <text:p text:style-name="P2"/>
      <text:p text:style-name="P2">Zvesené dňa: <text:s text:c="2"/>…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2:50:21.35</meta:creation-date>
    <dc:date>2021-03-26T15:23:04.92</dc:date>
    <meta:editing-duration>PT29M55S</meta:editing-duration>
    <meta:editing-cycles>3</meta:editing-cycles>
    <meta:generator>OpenOffice/4.1.3$Win32 OpenOffice.org_project/413m1$Build-9783</meta:generator>
    <dc:creator>Laura Durančíková</dc:creator>
    <meta:document-statistic meta:table-count="0" meta:image-count="0" meta:object-count="0" meta:page-count="1" meta:paragraph-count="13" meta:word-count="177" meta:character-count="1249"/>
  </office:meta>
</office:document-meta>
</file>