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 style:list-style-name="L1">
      <style:text-properties fo:font-weight="normal" style:font-weight-asian="normal" style:font-weight-complex="normal"/>
    </style:style>
    <style:style style:name="P3" style:family="paragraph" style:parent-style-name="Text_20_body" style:list-style-name="L3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Heading_20_5">
      <style:paragraph-properties fo:text-align="center" style:justify-single-word="false"/>
    </style:style>
    <style:style style:name="P6" style:family="paragraph" style:parent-style-name="Heading_20_3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5"><text:span text:style-name="T1">Výsledky volieb do samosprávy obce Gemerské Teplice dňa 29.10.2022</text:span></text:h>
      <text:p text:style-name="Text_20_body"><text:span text:style-name="T1"/></text:p>
      <text:h text:style-name="P6" text:outline-level="3">Výsledky volieb na starostu obce Gemerské Teplice:</text:h>
      <text:list xml:id="list670438854289516820" text:style-name="L1">
        <text:list-item>
          <text:p text:style-name="P2">Mgr. Laura Durančíková <text:s/>113 hlasov</text:p>
        </text:list-item>
        <text:list-item>
          <text:p text:style-name="P2">Igor Čorba 107 hlasov</text:p>
          <text:p text:style-name="P2"/>
          <text:p text:style-name="P2"/>
        </text:list-item>
      </text:list>
      <text:p text:style-name="P4">Výsledky volieb do obecného zastupiteľstva v Gemerských Tepliciach:</text:p>
      <text:list xml:id="list1309385998971420867" text:style-name="L3">
        <text:list-item>
          <text:p text:style-name="P3">Bc. Jaroslav Varga <text:s text:c="13"/>118 hlasov</text:p>
        </text:list-item>
        <text:list-item>
          <text:p text:style-name="P3">Mgr. Miroslava Čorbová <text:s text:c="3"/>114 <text:s/>hlasov</text:p>
        </text:list-item>
        <text:list-item>
          <text:p text:style-name="P3">Jaroslav Ferencík <text:s text:c="15"/>101 hlasov</text:p>
        </text:list-item>
        <text:list-item>
          <text:p text:style-name="P3">Marian Fabo <text:s text:c="22"/>100 hlasov</text:p>
        </text:list-item>
        <text:list-item>
          <text:p text:style-name="P3">Ondrej Baláž <text:s text:c="23"/>99 hlasov</text:p>
        </text:list-item>
        <text:list-item>
          <text:p text:style-name="P3">Ing. Michaela Hurtová <text:s text:c="8"/>97 hlasov</text:p>
        </text:list-item>
        <text:list-item>
          <text:p text:style-name="P3">Bc. Nikola Durančíková <text:s text:c="5"/>84 hlasov</text:p>
        </text:list-item>
        <text:list-item>
          <text:p text:style-name="P3">Mariana Svoreňová <text:s text:c="13"/>78 hlasov</text:p>
        </text:list-item>
        <text:list-item>
          <text:p text:style-name="P3">JUDr. Mária Mazancová <text:s text:c="5"/>72 hlasov</text:p>
        </text:list-item>
        <text:list-item>
          <text:p text:style-name="P3">Etela Gonová <text:s text:c="23"/>24 hlasov</text:p>
        </text:list-item>
      </text:list>
      <text:p text:style-name="P1"/>
      <text:p text:style-name="P1"/>
      <text:p text:style-name="P1">Účasť vo voľbách <text:s/>v Jelšavskej Teplici <text:s text:c="12"/>79,41%</text:p>
      <text:p text:style-name="P1"><text:s text:c="30"/>v Gemerskom Milhosti <text:s text:c="7"/>70,16%</text:p>
      <text:p text:style-name="P1"><text:s text:c="32"/>Spolu <text:s text:c="33"/>75,51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Durančíková</meta:initial-creator>
    <meta:creation-date>2022-11-02T12:34:35.26</meta:creation-date>
    <meta:printed-by>Laura Durančíková</meta:printed-by>
    <meta:print-date>2022-11-02T12:34:56.55</meta:print-date>
    <dc:date>2022-11-02T12:35:37.74</dc:date>
    <dc:creator>Laura Durančíková</dc:creator>
    <meta:editing-duration>PT1M2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8" meta:word-count="103" meta:character-count="869"/>
  </office:meta>
</office:document-meta>
</file>